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, Jumbo Olaf her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2-2021, Jumbo Olaf Hermus, Spoorstraat 1, 8861 XX te Harlingen, ontheffing winkeltijdenwet om de winkel geopend te hebben voor publiek op 13 en 14 mei 2021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19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ontheffing winkeltijdenwet, Jumbo Olaf hermus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37</meta:user-defined>
    <meta:user-defined meta:name="OVERHEIDop.GmbID/DC.identifier">gmb-2021-61937</meta:user-defined>
    <meta:user-defined meta:name="OVERHEIDop.versieInformatie"/>
  </office:meta>
</office:document-meta>
</file>