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sinkweg 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aanvraag met zaaknummer Z/21/018769 voor een omgevingsvergunning voor het intrekken OBM zaaknummer Z2021-ODT-002637 op de locatie Ensinkweg 4 te Haaksbergen. De vergunning is -. Het besluit betreft de volgende onderdelen:</text:p>
            <text:p text:style-name="common-al">- Milieu</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9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95 467453</meta:user-defined>
    <meta:user-defined meta:name="DC.title">Kennisgeving besluit op aanvraag omgevingsvergunning Ensinkweg 4 te Haaksbergen</meta:user-defined>
    <meta:user-defined meta:name="OVERHEID.PostcodeHuisnummer/OVERHEIDop.postcodeHuisnummer">7482RT 4</meta:user-defined>
    <meta:user-defined meta:name="OVERHEIDop.straatnaam">Ensinkweg</meta:user-defined>
    <meta:user-defined meta:name="OVERHEIDop.woonplaats">Haaksbergen</meta:user-defined>
    <meta:user-defined meta:name="DCTERMS.W3CDTF/DCTERMS.available">2021-03-04</meta:user-defined>
    <meta:user-defined meta:name="DCTERMS.W3CDTF/OVERHEIDop.jaargang">2021</meta:user-defined>
    <meta:user-defined meta:name="OVERHEIDop.publicationIssue">61931</meta:user-defined>
    <meta:user-defined meta:name="OVERHEIDop.GmbID/DC.identifier">gmb-2021-61931</meta:user-defined>
    <meta:user-defined meta:name="OVERHEIDop.versieInformatie"/>
  </office:meta>
</office:document-meta>
</file>