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verbouw van de woning - Bruinsslotstraat 19, 9203RW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ruinsslotstraat 19, 9203RW Drachten, de verbouw van de woning, ontvangen: 25 febr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61922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92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92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Bruinsslotstraat 19, 9203RW Drachten, de verbouw van de woning, ontvangen: 25 februari 2021</meta:user-defined>
    <dc:language>nl</dc:language>
    <meta:user-defined meta:name="OVERHEID.EPSG28992/DC.spatial">202435.93 568947.04</meta:user-defined>
    <meta:user-defined meta:name="DC.title">Gemeente Smallingerland - aanvraag omgevingsvergunning - de verbouw van de woning - Bruinsslotstraat 19, 9203RW Drachten</meta:user-defined>
    <meta:user-defined meta:name="OVERHEID.PostcodeHuisnummer/OVERHEIDop.postcodeHuisnummer">9203RW 19</meta:user-defined>
    <meta:user-defined meta:name="OVERHEIDop.straatnaam">Bruinsslotstraat</meta:user-defined>
    <meta:user-defined meta:name="OVERHEIDop.woonplaats">Dracht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922</meta:user-defined>
    <meta:user-defined meta:name="OVERHEIDop.GmbID/DC.identifier">gmb-2021-61922</meta:user-defined>
    <meta:user-defined meta:name="OVERHEIDop.versieInformatie"/>
  </office:meta>
</office:document-meta>
</file>