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jkduinstraat 15, 2021-01482, plaatsen dakkapel voorzijde,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1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1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91.949 487578.219</meta:user-defined>
    <meta:user-defined meta:name="DC.title">Haarlem, ingekomen aanvraag omgevingsvergunning  Kijkduinstraat 15, 2021-01482, plaatsen dakkapel voorzijde, 23 februari 2021</meta:user-defined>
    <meta:user-defined meta:name="OVERHEID.PostcodeHuisnummer/OVERHEIDop.postcodeHuisnummer">2014DD 15</meta:user-defined>
    <meta:user-defined meta:name="OVERHEIDop.straatnaam">Kijkduin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914</meta:user-defined>
    <meta:user-defined meta:name="OVERHEIDop.GmbID/DC.identifier">gmb-2021-61914</meta:user-defined>
    <meta:user-defined meta:name="OVERHEIDop.versieInformatie"/>
  </office:meta>
</office:document-meta>
</file>