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dal 30 -32 in Valkenswaard</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op locatie Helenadal 30 -32 in Valkenswaard. De aanvraag is geregistreerd onder zaaknummer OV 21065. Het betreft een aanvraag voor Bouwen 12 appartement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190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0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0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65 aangevraagd voor het Bouwen 12 appartementen op de locatie Helenadal 30 -32 in Valkenswaard</meta:user-defined>
    <dc:language>nl</dc:language>
    <meta:user-defined meta:name="OVERHEID.EPSG28992/DC.spatial">157960 373880</meta:user-defined>
    <meta:user-defined meta:name="OVERHEID.EPSG28992/DC.spatial">157944.33 373908.91</meta:user-defined>
    <meta:user-defined meta:name="OVERHEID.EPSG28992/DC.spatial">157949.42 373919.29</meta:user-defined>
    <meta:user-defined meta:name="DC.title">Aanvraag omgevingsvergunning Helenadal 30 -32 in Valkenswaard</meta:user-defined>
    <meta:user-defined meta:name="OVERHEID.PostcodeHuisnummer/OVERHEIDop.postcodeHuisnummer">5551BJ 32</meta:user-defined>
    <meta:user-defined meta:name="OVERHEID.PostcodeHuisnummer/OVERHEIDop.postcodeHuisnummer">5551BJ 34</meta:user-defined>
    <meta:user-defined meta:name="OVERHEID.PostcodeHuisnummer/OVERHEIDop.postcodeHuisnummer">5551BJ 34</meta:user-defined>
    <meta:user-defined meta:name="OVERHEIDop.straatnaam">Helenadal</meta:user-defined>
    <meta:user-defined meta:name="OVERHEIDop.straatnaam">Helenadal</meta:user-defined>
    <meta:user-defined meta:name="OVERHEIDop.straatnaam">Helenadal</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1-03-01</meta:user-defined>
    <meta:user-defined meta:name="DCTERMS.W3CDTF/OVERHEIDop.jaargang">2021</meta:user-defined>
    <meta:user-defined meta:name="OVERHEIDop.publicationIssue">61901</meta:user-defined>
    <meta:user-defined meta:name="OVERHEIDop.GmbID/DC.identifier">gmb-2021-61901</meta:user-defined>
    <meta:user-defined meta:name="OVERHEIDop.versieInformatie"/>
  </office:meta>
</office:document-meta>
</file>