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Schönberglaan 2-10 en Bartoklaan 5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Schönberglaan 2-10 en Bartoklaan 5 te Utrecht’, kadastraal bekend als gemeente Utrecht, sectie S, nummers 1037, 2419, 2802, 2805, 2816 t/m 2835 en 2837.</text:p>
            <text:p text:style-name="common-al"/>
            <text:p text:style-name="common-al">Er wordt ingestemd met het ingediende evaluatieverslag voor de locatie ‘BUS evaluatie immobiel; Schönberglaan 2-10 en Bartoklaan 5 te Utrecht’, kadastraal bekend als gemeente Utrecht, sectie S, nummers 1037, 2419, 2802, 2805, 2816 t/m 2835 en 2837.</text:p>
            <text:p text:style-name="common-al">Aan de instemming wordt de volgende voorwaarde verbonden: </text:p>
            <text:p text:style-name="common-al">• Op de locatie blijft een restverontreiniging met lood boven de interventiewaarde achter en lichte restverontreiniging met koper, kwik, zink en PAK. De aangebrachte leeflaag en isolatielaag dienen intact te blijven. </text:p>
            <text:p text:style-name="common-al">• Graven beneden 1m -mv (1 meter dikke leeflaag) is niet toegestaan zonder instemming van het bevoegd gezag.</text:p>
            <text:p text:style-name="common-al">Met deze beschikking komen de eerdere beschikkingen met de kenmerken 7876772 en 7983761 te vervallen.</text:p>
            <text:p text:style-name="common-al"/>
            <text:p text:style-name="common-al">
            <text:span text:style-name="nadrukvet">Bezwaar maken</text:span> 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- uw naam, adres, datum, handtekening en telefoonnummer- de omschrijving en het kenmerk van het besluit- de reden van uw bezwaar</text:p>
            <text:p text:style-name="common-al"/>
            <text:p text:style-name="common-al">
            <text:span text:style-name="nadrukvet">Stukken inzien</text:span>Wilt u deze aanvraag met de stukken die daarbij horen inzien? Dat kan als volgt:- E-mail naar bekendmakingen@utrecht.nl de volgende gegevens: het kenmerk van deze aanvraag, uw naam, adres en telefoonnummer, en welke informatie u wilt inzien. Wij e-mailen u dan de juiste stukken.- Kom naar het Stadskantoor en maak hiervoor een balie-afspraak via www.utrecht.nl/afspraakbouwenondernemen. Voor technisch inhoudelijke vragen kunt u zich gedurende de gehele procedure wenden tot de projectleider, T. van Dongen, Tel: 030 7023251</text:p>
            <text:p text:style-name="common-al"/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189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dc:language>nl</dc:language>
    <meta:user-defined meta:name="OVERHEID.EPSG28992/DC.spatial">134753.451 455159.4</meta:user-defined>
    <meta:user-defined meta:name="DC.title">Evaluatierapport van de bodemsanering voor Schönberglaan 2-10 en Bartoklaan 5 te Utrecht</meta:user-defined>
    <meta:user-defined meta:name="OVERHEID.PostcodeHuisnummer/OVERHEIDop.postcodeHuisnummer">3533JA 9</meta:user-defined>
    <meta:user-defined meta:name="OVERHEIDop.straatnaam">Bartóklaan</meta:user-defined>
    <meta:user-defined meta:name="OVERHEIDop.woonplaats">Utre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92</meta:user-defined>
    <meta:user-defined meta:name="OVERHEIDop.GmbID/DC.identifier">gmb-2021-61892</meta:user-defined>
    <meta:user-defined meta:name="OVERHEIDop.versieInformatie"/>
  </office:meta>
</office:document-meta>
</file>