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andbos 93, 2134 DC, plaatsen van een dakkapel in het voordakvlak van de woning, 25-02-2021, zaaknummer 4557136, olonummer 58561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189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9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9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68.92 480613.728</meta:user-defined>
    <meta:user-defined meta:name="DC.title">Aangevraagde omgevingsvergunning, Hoofddorp, Zandbos 93, 2134 DC, plaatsen van een dakkapel in het voordakvlak van de woning, 25-02-2021, zaaknummer 4557136, olonummer 5856129.</meta:user-defined>
    <meta:user-defined meta:name="OVERHEID.PostcodeHuisnummer/OVERHEIDop.postcodeHuisnummer">2134DC 93</meta:user-defined>
    <meta:user-defined meta:name="OVERHEIDop.straatnaam">Zandbos</meta:user-defined>
    <meta:user-defined meta:name="OVERHEIDop.woonplaats">Hoofddorp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890</meta:user-defined>
    <meta:user-defined meta:name="OVERHEIDop.GmbID/DC.identifier">gmb-2021-61890</meta:user-defined>
    <meta:user-defined meta:name="OVERHEIDop.versieInformatie"/>
  </office:meta>
</office:document-meta>
</file>