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Kerkenveld, Gedempte Wijde Wijk 12 bouwen van een garage met carp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atum ingekomen: 23-02-2021</text:p>
            <text:p text:style-name="common-al"/>
            <text:p text:style-name="common-al">
            <text:span text:style-name="nadrukvet">Ter inzage:</text:span>
          </text:p>
            <text:p text:style-name="common-al">De aanvraag kunt u inzien tijdens de openingstijden van de gemeentewinkel. Hiervoor dient (vanwege corona maatregelen) u een afspraak te maken via 14 0528 of <text:a xlink:href="mailto:gemeente@dewolden.nl" xlink:type="simple">gemeente@dewol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61877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877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877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31092.431 520956.752</meta:user-defined>
    <meta:user-defined meta:name="DC.title">ingekomen aanvraag: Kerkenveld, Gedempte Wijde Wijk 12 bouwen van een garage met carport</meta:user-defined>
    <meta:user-defined meta:name="OVERHEID.PostcodeHuisnummer/OVERHEIDop.postcodeHuisnummer">7926TW 12</meta:user-defined>
    <meta:user-defined meta:name="OVERHEIDop.straatnaam">Gedempte Wijde Wijk</meta:user-defined>
    <meta:user-defined meta:name="OVERHEIDop.woonplaats">Kerkenveld</meta:user-defined>
    <meta:user-defined meta:name="DCTERMS.W3CDTF/DCTERMS.available">2021-03-03</meta:user-defined>
    <meta:user-defined meta:name="DCTERMS.W3CDTF/OVERHEIDop.jaargang">2021</meta:user-defined>
    <meta:user-defined meta:name="OVERHEIDop.publicationIssue">61877</meta:user-defined>
    <meta:user-defined meta:name="OVERHEIDop.GmbID/DC.identifier">gmb-2021-61877</meta:user-defined>
    <meta:user-defined meta:name="OVERHEIDop.versieInformatie"/>
  </office:meta>
</office:document-meta>
</file>