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7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 </text:p>
            <text:p text:style-name="common-al">Locatie: Borgerspark 77, 9642 LM Veendam </text:p>
            <text:p text:style-name="last-al">Datum ontvangst: 21 februari 2021 (zaaknummer 16876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68766</meta:user-defined>
    <dc:language>nl</dc:language>
    <meta:user-defined meta:name="OVERHEID.EPSG28992/DC.spatial">253260.048 568904.412</meta:user-defined>
    <meta:user-defined meta:name="DC.title">Ontvangen aanvraag omgevingsvergunning, Borgerspark 77, kap</meta:user-defined>
    <meta:user-defined meta:name="OVERHEID.PostcodeHuisnummer/OVERHEIDop.postcodeHuisnummer">9642LM 77</meta:user-defined>
    <meta:user-defined meta:name="OVERHEIDop.straatnaam">Borgerspark</meta:user-defined>
    <meta:user-defined meta:name="OVERHEIDop.woonplaats">Veen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73</meta:user-defined>
    <meta:user-defined meta:name="OVERHEIDop.GmbID/DC.identifier">gmb-2021-61873</meta:user-defined>
    <meta:user-defined meta:name="OVERHEIDop.versieInformatie"/>
  </office:meta>
</office:document-meta>
</file>