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J.M.Houwenstraat 12, 9203S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.M.Houwenstraat 12, 9203SK Drachten, het plaatsen van een dakkapel, ontvangen: 25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187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J.M.Houwenstraat 12, 9203SK Drachten, het plaatsen van een dakkapel, ontvangen: 25 februari 2021</meta:user-defined>
    <dc:language>nl</dc:language>
    <meta:user-defined meta:name="OVERHEID.EPSG28992/DC.spatial">202264.87 568993.78</meta:user-defined>
    <meta:user-defined meta:name="DC.title">Gemeente Smallingerland - aanvraag omgevingsvergunning - het plaatsen van een dakkapel - J.M.Houwenstraat 12, 9203SK Drachten</meta:user-defined>
    <meta:user-defined meta:name="OVERHEID.PostcodeHuisnummer/OVERHEIDop.postcodeHuisnummer">9203SK 12</meta:user-defined>
    <meta:user-defined meta:name="OVERHEIDop.straatnaam">J.M.Houwenstraat</meta:user-defined>
    <meta:user-defined meta:name="OVERHEIDop.woonplaats">Dracht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72</meta:user-defined>
    <meta:user-defined meta:name="OVERHEIDop.GmbID/DC.identifier">gmb-2021-61872</meta:user-defined>
    <meta:user-defined meta:name="OVERHEIDop.versieInformatie"/>
  </office:meta>
</office:document-meta>
</file>