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aanleggen van een inrit - Z/20/047508 - Nieuw Rijksdorp 7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508</text:p>
            <text:p text:style-name="common-al">Het besluit om de vergunning te weigeren is naar de aanvrager verzonden op 25 februari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86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6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6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05.945 462539.857</meta:user-defined>
    <meta:user-defined meta:name="DC.title">Gemeente Wassenaar – geweigerde omgevingsvergunning (reguliere procedure): het aanleggen van een inrit - Z/20/047508 - Nieuw Rijksdorp 70, Wassenaar</meta:user-defined>
    <meta:user-defined meta:name="OVERHEID.PostcodeHuisnummer/OVERHEIDop.postcodeHuisnummer">2242JV 70</meta:user-defined>
    <meta:user-defined meta:name="OVERHEIDop.straatnaam">Nieuw Rijksdorp</meta:user-defined>
    <meta:user-defined meta:name="OVERHEIDop.woonplaats">Wassenaar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865</meta:user-defined>
    <meta:user-defined meta:name="OVERHEIDop.GmbID/DC.identifier">gmb-2021-61865</meta:user-defined>
    <meta:user-defined meta:name="OVERHEIDop.versieInformatie"/>
  </office:meta>
</office:document-meta>
</file>