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prunklaan 4 te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8 januari 2021 een besluit genomen op de aanvraag omgevingsvergunning voor de doorbraak van een muur tussen de keuken en de woonkamer op de locatie Sprunklaan 4 te Baarlo. De aanvraag is geregistreerd onder zaaknummer 1894/2020/2311739.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9 januari 2021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9 januari 2021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6184</text:span><text:line-break/><text:date style:data-style-name="dag" text:fixed="true" text:date-value="2021-01-08"/><text:line-break/><text:date style:data-style-name="jaar" text:fixed="true" text:date-value="2021-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84</text:span><text:date style:data-style-name="nicedate" text:fixed="true" text:date-value="2021-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84</text:span><text:date style:data-style-name="nicedate" text:fixed="true" text:date-value="2021-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4473.2 371430.73</meta:user-defined>
    <meta:user-defined meta:name="DC.title">verleende omgevingsvergunning Sprunklaan 4 te Baarlo</meta:user-defined>
    <meta:user-defined meta:name="OVERHEID.PostcodeHuisnummer/OVERHEIDop.postcodeHuisnummer">5991XG 4</meta:user-defined>
    <meta:user-defined meta:name="OVERHEIDop.straatnaam">Sprunklaan</meta:user-defined>
    <meta:user-defined meta:name="OVERHEIDop.woonplaats">Baarlo</meta:user-defined>
    <meta:user-defined meta:name="DCTERMS.W3CDTF/DCTERMS.available">2021-01-08</meta:user-defined>
    <meta:user-defined meta:name="DCTERMS.W3CDTF/OVERHEIDop.jaargang">2021</meta:user-defined>
    <meta:user-defined meta:name="OVERHEIDop.publicationIssue">6184</meta:user-defined>
    <meta:user-defined meta:name="OVERHEIDop.GmbID/DC.identifier">gmb-2021-6184</meta:user-defined>
    <meta:user-defined meta:name="OVERHEIDop.versieInformatie"/>
  </office:meta>
</office:document-meta>
</file>