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pand, Bedrijvenpark Twente Noord 38 te Almelo, 25-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8810</text:p>
            <text:p text:style-name="common-al">Uiterlijke besluitdatum: 18-04-2021</text:p>
            <text:p text:style-name="common-al">Locatie: Bedrijvenpark Twente Noord 38 in Almelo</text:p>
            <text:p text:style-name="common-al">Projectomschrijving: het bouwen van een bedrijfspand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83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3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3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pand Bedrijvenpark Twente Noord 38 te Almelo</meta:user-defined>
    <dc:language>nl</dc:language>
    <meta:user-defined meta:name="OVERHEID.EPSG28992/DC.spatial">238045.480371636 489167.260022912</meta:user-defined>
    <meta:user-defined meta:name="DC.title">Verlenging beslistermijn omgevingsvergunning, het bouwen van een bedrijfspand, Bedrijvenpark Twente Noord 38 te Almelo, 25-2-2021</meta:user-defined>
    <meta:user-defined meta:name="OVERHEID.PostcodeHuisnummer/OVERHEIDop.postcodeHuisnummer">7602KR 39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833</meta:user-defined>
    <meta:user-defined meta:name="OVERHEIDop.GmbID/DC.identifier">gmb-2021-61833</meta:user-defined>
    <meta:user-defined meta:name="OVERHEIDop.versieInformatie"/>
  </office:meta>
</office:document-meta>
</file>