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Industrieweg-Wes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Garagebedrijf H. </text:span>
            <text:span text:style-name="nadrukvet">Fruitema</text:span>
            <text:span text:style-name="nadrukvet"> B.V.</text:span>, een oprichtingsmelding voor een opslagloods ten behoeve van</text:p>
            <text:p text:style-name="common-al">  opslag motorvoertuigen- en stalling wegmaterieel op het perceel <text:span text:style-name="nadrukvet">Industrieweg-West 63</text:span></text:p>
            <text:p text:style-name="common-al">
            <text:span text:style-name="nadrukvet">  te Oude Pekela.</text:span>
          </text:p>
            <text:p text:style-name="last-al">De melding ligt van <text:span text:style-name="nadrukvet">donderdag </text:span><text:span text:style-name="nadrukvet">4 maart</text:span><text:span text:style-name="nadrukvet"> 2021 </text:span><text:span text:style-name="nadrukvet">tot donderdag </text:span><text:span text:style-name="nadrukvet">15</text:span><text:span text:style-name="nadrukvet"> april</text:span><text:span text:style-name="nadrukvet"> 202</text:span><text:span text:style-name="nadrukvet">1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181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1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1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Natuur en milieu | Organisatie en beleid</meta:user-defined>
    <dc:language>nl</dc:language>
    <meta:user-defined meta:name="OVERHEID.Gemeente/DC.spatial">Pekela</meta:user-defined>
    <meta:user-defined meta:name="OVERHEID.EPSG28992/DC.spatial">262279.081 569413.116</meta:user-defined>
    <meta:user-defined meta:name="DC.title">Melding Activiteitenbesluit Milieubeheer, Industrieweg-West 63</meta:user-defined>
    <meta:user-defined meta:name="OVERHEID.PostcodeHuisnummer/OVERHEIDop.postcodeHuisnummer">9665PX 63</meta:user-defined>
    <meta:user-defined meta:name="OVERHEIDop.straatnaam">Industrieweg-West</meta:user-defined>
    <meta:user-defined meta:name="OVERHEIDop.woonplaats">Oude Pekela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811</meta:user-defined>
    <meta:user-defined meta:name="OVERHEIDop.GmbID/DC.identifier">gmb-2021-61811</meta:user-defined>
    <meta:user-defined meta:name="OVERHEIDop.versieInformatie"/>
  </office:meta>
</office:document-meta>
</file>