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Oosteind 84 te Papendrecht'</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de kadastrale percelen C 4121 en 4321 te Papendrecht, gelegen tussen Oosteind 76 en 94. </text:p>
            <text:p text:style-name="common-al">Het voorontwerpbestemmingsplan voorziet in de bouw van één nieuwe woning, waaraan het adres Oosteind 84 zal worden toegekend. </text:p>
            <text:p text:style-name="common-al">Over het voornemen tot het opstellen van een bestemmingsplan als bedoeld in artikel 1.3.1, eerste lid,Bro kunnen nog geen zienswijzen worden ingediend. In deze fase worden reacties gevraagd van de relevante overlegpartners die de gemeente gebruikelijk raadpleegt in het kader van de voorbereiding van ruimtelijke plannen (ex artikel 3.1.1. Bro). </text:p>
            <text:p text:style-name="last-al">Na de verwerking van de reacties uit het vooroverleg volgt de tervisieligging van het ontwerpbestemmingsplan. De bekendmaking daarvan zal plaatsvinden op de gemeentepagina van huis-aan-huisblad 'De Klaroen', op www.papendrecht.nl onder het kopje ‘Ruimtelijke plannen', in het Gemeenteblad en i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0 maart 2021</text:span>
          </text:p>
          </text:section>
          <text:section text:name="ondertekening_id1-3-2-2-2">
            <text:p><text:span text:style-name="functie">Burgemeester en wethouders van Papendrecht</text:span></text:p>
            <text:p><text:span text:style-name="ondertekening_naam">
            <text:span text:style-name="voornaam">J.N. Ansems</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81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op.Ruimtelijkplan/OVERHEIDop.bekendmakingBetreffendePlan">NL.IMRO.0590.BpOosteind84-1001</meta:user-defined>
    <dc:language>nl</dc:language>
    <meta:user-defined meta:name="OVERHEID.Gemeente/DC.spatial">Papendrecht</meta:user-defined>
    <meta:user-defined meta:name="OVERHEID.EPSG28992/DC.spatial">109181.654 427034.857</meta:user-defined>
    <meta:user-defined meta:name="DC.title">Kennisgeving bestemmingsplan 'Oosteind 84 te Papendrecht'</meta:user-defined>
    <meta:user-defined meta:name="OVERHEID.PostcodeHuisnummer/OVERHEIDop.postcodeHuisnummer">3356AC 76</meta:user-defined>
    <meta:user-defined meta:name="OVERHEIDop.straatnaam">Oosteind</meta:user-defined>
    <meta:user-defined meta:name="OVERHEIDop.woonplaats">Papendrecht</meta:user-defined>
    <meta:user-defined meta:name="DCTERMS.W3CDTF/DCTERMS.available">2021-03-10</meta:user-defined>
    <meta:user-defined meta:name="DCTERMS.W3CDTF/OVERHEIDop.jaargang">2021</meta:user-defined>
    <meta:user-defined meta:name="OVERHEIDop.publicationIssue">61810</meta:user-defined>
    <meta:user-defined meta:name="OVERHEIDop.GmbID/DC.identifier">gmb-2021-61810</meta:user-defined>
    <meta:user-defined meta:name="OVERHEIDop.versieInformatie"/>
  </office:meta>
</office:document-meta>
</file>