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ingel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woning (ontvangstdatum 20-2-2021, zaaknummer 1426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180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0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0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2.786 507170.728</meta:user-defined>
    <meta:user-defined meta:name="DC.title">Aanvraag omgevingsvergunning Bovensingel 3 in Kampen</meta:user-defined>
    <meta:user-defined meta:name="OVERHEID.PostcodeHuisnummer/OVERHEIDop.postcodeHuisnummer">8266BS 3</meta:user-defined>
    <meta:user-defined meta:name="OVERHEIDop.straatnaam">Bovensingel</meta:user-defined>
    <meta:user-defined meta:name="OVERHEIDop.woonplaats">Kamp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800</meta:user-defined>
    <meta:user-defined meta:name="OVERHEIDop.GmbID/DC.identifier">gmb-2021-61800</meta:user-defined>
    <meta:user-defined meta:name="OVERHEIDop.versieInformatie"/>
  </office:meta>
</office:document-meta>
</file>