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ter Willemsplantsoen 29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januari 2021 een besluit genomen op de aanvraag omgevingsvergunning voor het plaatsen van een dakkapel op de locatie Pater Willemsplantsoen 29 te Meijel. De aanvraag is geregistreerd onder zaaknummer 1894/2020/229864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6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18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98.86 372873.16</meta:user-defined>
    <meta:user-defined meta:name="DC.title">verleende omgevingsvergunning Pater Willemsplantsoen 29 te Meijel</meta:user-defined>
    <meta:user-defined meta:name="OVERHEID.PostcodeHuisnummer/OVERHEIDop.postcodeHuisnummer">5768CK 29</meta:user-defined>
    <meta:user-defined meta:name="OVERHEIDop.straatnaam">Pater Willemsplantsoen</meta:user-defined>
    <meta:user-defined meta:name="OVERHEIDop.woonplaats">Meijel</meta:user-defined>
    <meta:user-defined meta:name="DCTERMS.W3CDTF/DCTERMS.available">2021-01-08</meta:user-defined>
    <meta:user-defined meta:name="DCTERMS.W3CDTF/OVERHEIDop.jaargang">2021</meta:user-defined>
    <meta:user-defined meta:name="OVERHEIDop.publicationIssue">6180</meta:user-defined>
    <meta:user-defined meta:name="OVERHEIDop.GmbID/DC.identifier">gmb-2021-6180</meta:user-defined>
    <meta:user-defined meta:name="OVERHEIDop.versieInformatie"/>
  </office:meta>
</office:document-meta>
</file>