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7 te Emmeloord: het plaatsen van 2 reclam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is een aanvraag om omgevingsvergunning binnen gekomen voor deze locatie. De aanvraag is geregistreerd onder zaaknummer HZ_WABO 2021-03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7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7 te Emmeloord: omgevingsvergunning   het plaatsen van 2 reclamezuilen.</meta:user-defined>
    <dc:language>nl</dc:language>
    <meta:user-defined meta:name="OVERHEID.EPSG28992/DC.spatial">179752 523223.19</meta:user-defined>
    <meta:user-defined meta:name="DC.title">Werktuigenweg 7 te Emmeloord: het plaatsen van 2 reclamezuilen</meta:user-defined>
    <meta:user-defined meta:name="OVERHEID.PostcodeHuisnummer/OVERHEIDop.postcodeHuisnummer">8304AZ 7</meta:user-defined>
    <meta:user-defined meta:name="OVERHEIDop.straatnaam">Werktuigenweg</meta:user-defined>
    <meta:user-defined meta:name="OVERHEIDop.woonplaats">Emmeloor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88</meta:user-defined>
    <meta:user-defined meta:name="OVERHEIDop.GmbID/DC.identifier">gmb-2021-61788</meta:user-defined>
    <meta:user-defined meta:name="OVERHEIDop.versieInformatie"/>
  </office:meta>
</office:document-meta>
</file>