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Weike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melding ontvangen voor het verwijderen van asbest uit de woning op locatie 't Weike 32 te Duiven. De melding is geregistreerd onder zaaknummer Z/21/077448 / 21SZ03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17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't Weike 32 te Duiven</meta:user-defined>
    <dc:language>nl</dc:language>
    <meta:user-defined meta:name="OVERHEID.EPSG28992/DC.spatial">198620.47 440289.68</meta:user-defined>
    <meta:user-defined meta:name="DC.title">Kennisgeving ontvangst melding sloop 't Weike 32 te Duiven</meta:user-defined>
    <meta:user-defined meta:name="OVERHEID.PostcodeHuisnummer/OVERHEIDop.postcodeHuisnummer">6921BV 32</meta:user-defined>
    <meta:user-defined meta:name="OVERHEIDop.straatnaam">'t Weike</meta:user-defined>
    <meta:user-defined meta:name="OVERHEIDop.woonplaats">Dui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71</meta:user-defined>
    <meta:user-defined meta:name="OVERHEIDop.GmbID/DC.identifier">gmb-2021-61771</meta:user-defined>
    <meta:user-defined meta:name="OVERHEIDop.versieInformatie"/>
  </office:meta>
</office:document-meta>
</file>