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ny Sprockstraat 88 Leeuwarden, (11045130) plaatsen van een boot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7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00.842 581255.139</meta:user-defined>
    <meta:user-defined meta:name="DC.title">Aangevraagde omgevingsvergunning Diny Sprockstraat 88 Leeuwarden, (11045130) plaatsen van een bootlift.</meta:user-defined>
    <meta:user-defined meta:name="OVERHEID.PostcodeHuisnummer/OVERHEIDop.postcodeHuisnummer">8923HB 88</meta:user-defined>
    <meta:user-defined meta:name="OVERHEIDop.straatnaam">Diny Sprockstraat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66</meta:user-defined>
    <meta:user-defined meta:name="OVERHEIDop.GmbID/DC.identifier">gmb-2021-61766</meta:user-defined>
    <meta:user-defined meta:name="OVERHEIDop.versieInformatie"/>
  </office:meta>
</office:document-meta>
</file>