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blok 40,41 en 42 Leeuwarden, (11045183) 35 woningen te 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75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02.832 575834.607</meta:user-defined>
    <meta:user-defined meta:name="DC.title">Aangevraagde omgevingsvergunning De Klamp blok 40,41 en 42 Leeuwarden, (11045183) 35 woningen te bouwen.</meta:user-defined>
    <meta:user-defined meta:name="OVERHEID.PostcodeHuisnummer/OVERHEIDop.postcodeHuisnummer">8941CD 19</meta:user-defined>
    <meta:user-defined meta:name="OVERHEIDop.straatnaam">De Markol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59</meta:user-defined>
    <meta:user-defined meta:name="OVERHEIDop.GmbID/DC.identifier">gmb-2021-61759</meta:user-defined>
    <meta:user-defined meta:name="OVERHEIDop.versieInformatie"/>
  </office:meta>
</office:document-meta>
</file>