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notenboom op de locatie Appenseweg 1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1</text:p>
            <text:p text:style-name="common-al">Kenmerk: SXO-2021-00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6 febr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74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18.73 466179</meta:user-defined>
    <meta:user-defined meta:name="DC.title">Omgevingsvergunning toegekend voor het kappen van een notenboom op de locatie Appenseweg 15 in Voorst</meta:user-defined>
    <meta:user-defined meta:name="OVERHEID.PostcodeHuisnummer/OVERHEIDop.postcodeHuisnummer">7383BA 15</meta:user-defined>
    <meta:user-defined meta:name="OVERHEIDop.straatnaam">Appenseweg</meta:user-defined>
    <meta:user-defined meta:name="OVERHEIDop.woonplaats">Voor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749</meta:user-defined>
    <meta:user-defined meta:name="OVERHEIDop.GmbID/DC.identifier">gmb-2021-61749</meta:user-defined>
    <meta:user-defined meta:name="OVERHEIDop.versieInformatie"/>
  </office:meta>
</office:document-meta>
</file>