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van Beurdenstraat 10 te Schijndel</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een aanvraag ontvangen voor een omgevingsvergunning op locatie Dr. van Beurdenstraat 10 te Schijndel. De aanvraag is geregistreerd onder zaaknummer OV-2021-0167. De aanvraag betreft het ver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74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4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4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72 403631</meta:user-defined>
    <meta:user-defined meta:name="OVERHEID.EPSG28992/DC.spatial">157874.07 403620.53</meta:user-defined>
    <meta:user-defined meta:name="DC.title">Kennisgeving ontvangst aanvraag omgevingsvergunning Dr. van Beurdenstraat 10 te Schijndel</meta:user-defined>
    <meta:user-defined meta:name="OVERHEID.PostcodeHuisnummer/OVERHEIDop.postcodeHuisnummer">5481CC 10</meta:user-defined>
    <meta:user-defined meta:name="OVERHEID.PostcodeHuisnummer/OVERHEIDop.postcodeHuisnummer">5481CC 10</meta:user-defined>
    <meta:user-defined meta:name="OVERHEIDop.straatnaam">Dr. van Beurdenstraat</meta:user-defined>
    <meta:user-defined meta:name="OVERHEIDop.straatnaam">Dr. van Beurdenstraat</meta:user-defined>
    <meta:user-defined meta:name="OVERHEIDop.woonplaats">Schijndel</meta:user-defined>
    <meta:user-defined meta:name="OVERHEIDop.woonplaats">Schijndel</meta:user-defined>
    <meta:user-defined meta:name="DCTERMS.W3CDTF/DCTERMS.available">2021-03-01</meta:user-defined>
    <meta:user-defined meta:name="DCTERMS.W3CDTF/OVERHEIDop.jaargang">2021</meta:user-defined>
    <meta:user-defined meta:name="OVERHEIDop.publicationIssue">61748</meta:user-defined>
    <meta:user-defined meta:name="OVERHEIDop.GmbID/DC.identifier">gmb-2021-61748</meta:user-defined>
    <meta:user-defined meta:name="OVERHEIDop.versieInformatie"/>
  </office:meta>
</office:document-meta>
</file>