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Jacobsweg 10 te Maastricht. Afgehandelde omgevingsvergunning,  het verlagen van het trottoir ivm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16WB</text:p>
            <text:p text:style-name="common-al">
            <text:span text:style-name="nadrukvet">Pastoor Jacobsweg 10 te Maastricht</text:span>
          </text:p>
            <text:p text:style-name="common-al">
            <text:span text:style-name="nadrukvet">het verlagen van het trottoir ivm het realiseren van een oprit</text:span>
          </text:p>
            <text:p text:style-name="common-al"/>
            <text:p text:style-name="common-al">
            <text:span text:style-name="nadrukvet">Datum ontvangst aanvraag:</text:span> 4 januari 2021</text:p>
            <text:p text:style-name="common-al">
            <text:span text:style-name="nadrukvet">Datum besluit:</text:span> 5 januari 2021</text:p>
            <text:p text:style-name="common-al">
            <text:span text:style-name="nadrukvet">Startdatum bezwaartermijn: </text:span>7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17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29.36 318174.29</meta:user-defined>
    <meta:user-defined meta:name="DC.title">Pastoor Jacobsweg 10 te Maastricht. Afgehandelde omgevingsvergunning,  het verlagen van het trottoir ivm het realiseren van een oprit</meta:user-defined>
    <meta:user-defined meta:name="OVERHEID.PostcodeHuisnummer/OVERHEIDop.postcodeHuisnummer">6226VX 10</meta:user-defined>
    <meta:user-defined meta:name="OVERHEIDop.straatnaam">Pastoor Jacobsweg</meta:user-defined>
    <meta:user-defined meta:name="OVERHEIDop.woonplaats">Maastricht</meta:user-defined>
    <meta:user-defined meta:name="DCTERMS.W3CDTF/DCTERMS.available">2021-01-08</meta:user-defined>
    <meta:user-defined meta:name="DCTERMS.W3CDTF/OVERHEIDop.jaargang">2021</meta:user-defined>
    <meta:user-defined meta:name="OVERHEIDop.publicationIssue">6174</meta:user-defined>
    <meta:user-defined meta:name="OVERHEIDop.GmbID/DC.identifier">gmb-2021-6174</meta:user-defined>
    <meta:user-defined meta:name="OVERHEIDop.versieInformatie"/>
  </office:meta>
</office:document-meta>
</file>