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Moerdijk</text:p>
      <text:section text:name="regeling_id1-3-2" text:style-name="regeling">
        <text:section text:name="aanhef_id1-3-2-1" text:style-name="aanhef">
          <text:section text:name="preambule_id1-3-2-1-1" text:style-name="preambule">
            <text:p text:style-name="al">De raad van de gemeente Moerdijk, in zijn vergadering van 4 februari 2021:</text:p>
            <text:p text:style-name="al"/>
            <text:p text:style-name="al">gelezen het voorstel van burgemeester en wethouders d.d. 15 december 2020.</text:p>
            <text:p text:style-name="al"/>
            <text:p text:style-name="al">gelet op: de artikelen 2.1.3, 2.1.4, eerste tot en met vierde lid en zesde lid, 2.1.4.b , tweede lid [2.1.5, eerste lid, 2.1.6, 2.1.7, 2.3.6, vierde lid, en 2.6.6, eerste lid, van de Wet maatschappelijke ondersteuning 2015 (hierna te noemen Wet), 5.4 van het Uitvoeringsbesluit Wmo 2015, alsmede gelet op artikel 156 van de Gemeentewet,</text:p>
            <text:p text:style-name="al"/>
            <text:p text:style-name="al">gezien het advies van de Commissie Sociale Infrastructuur, gezien het advies van de Wmo Raad;</text:p>
            <text:p text:style-name="al">overwegende dat burgers een eigen verantwoordelijkheid dragen voor de wijze waarop zij hun leven</text:p>
            <text:p text:style-name="al">inrichten en deelnemen aan het maatschappelijk leven; dat van burgers verwacht mag worden dat zij</text:p>
            <text:p text:style-name="al">elkaar daarin naar vermogen bijstaan; dat burgers die zelf, dan wel samen met personen in hun</text:p>
            <text:p text:style-name="al">omgeving onvoldoende zelfredzaam zijn of onvoldoende in staat zijn tot participatie, een beroep</text:p>
            <text:p text:style-name="al">moeten kunnen doen op ondersteuning door de gemeente, zodat zij zo lang mogelijk in de eigen</text:p>
            <text:p text:style-name="al">leefomgeving kunnen blijven; dat het noodzakelijk is om regels vast te stellen ter uitvoering van</text:p>
            <text:p text:style-name="al">het beleidsplan als bedoeld in artikel 2.1.2 van de wet met betrekking tot de ondersteuning bij de</text:p>
            <text:p text:style-name="al">versterking van de zelfredzaamheid en participatie van personen met een beperking of met chronische psychische of psychosociale problemen, beschermd wonen en opvang;</text:p>
            <text:p text:style-name="al"/>
            <text:p text:style-name="al">BESLUIT</text:p>
            <text:p text:style-name="al"/>
            <text:p text:style-name="al">vast te stellen de:</text:p>
            <text:p text:style-name="al"/>
            <text:p text:style-name="al">VERORDENING MAATSCHAPPELIJKE ONDERSTEUNING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1.  In deze verordening en de daarop berustende bepalingen wordt verstaan onder:</text:p>
              <text:p text:style-name="al">a. Algemeen gebruikelijke voorziening: een voorziening die niet speciaal bedoeld is voor mensen met een beperking, die algemeen verkrijgbaar is en die niet aanzienlijk duurder is dan vergelijkbare producten;</text:p>
              <text:p text:style-name="al">b. Algemeen gebruikelijk: naar geldende maatschappelijke normen tot het gangbare gebruiks- dan wel bestedingspatroon van een persoon als de aanvrager behorend;</text:p>
              <text:p text:style-name="al">c. Andere voorziening: voorziening anders dan in het kader van de Wet maatschappelijke ondersteuning 2015;</text:p>
              <text:p text:style-name="al">d. Besluit: het door het college vastgestelde vigerende Besluit maatschappelijke ondersteuning gemeente Moerdijk, waar op grond van deze verordening nadere regels zijn gesteld;</text:p>
              <text:p text:style-name="al">e. Bijdrage: bijdrage als bedoeld in artikel 2.1.4 en 2.1.4a , van de wet; </text:p>
              <text:p text:style-name="al">f. Gesprek: gesprek in het kader van het onderzoek als bedoeld in artikel 2.3.2, eerste lid, van de wet;</text:p>
              <text:p text:style-name="al">g. Budgetperiode: de periode waar een pgb betrekking op heeft;</text:p>
              <text:p text:style-name="al">h. PGB-plan: een plan opgesteld door (of namens) de cliënt waaruit blijkt dat de besteding van het pgb naar oordeel van het college voldoet aan de voorwaarden van de wet en/of bij of krachtens deze verordening;</text:p>
              <text:p text:style-name="al">i. Collectieve maatwerkvoorziening: een maatwerkvoorziening die door meerdere personen tegelijk kan worden gebruikt;</text:p>
              <text:p text:style-name="al">j. Huishoudelijke ondersteuning: het -al dan niet samen met de cliënt of mensen uit diens netwerk- verrichten van activiteiten op het gebied van verzorging van het huishouden, zoals het schoonhouden van de voor de kwaliteit van leven van de cliënt relevante woon- en verblijfsruimtes. Daaronder begrepen het doen van de was dan wel het beschikken over goederen die behoren tot de primaire levensbehoeften.</text:p>
              <text:p text:style-name="al">k. Goederen die behoren tot de primaire levensbehoeften: het kunnen beschikken over boodschappen voor het dagelijks leven valt binnen het bereik van huishoudelijke ondersteuning. Daarnaast vallen de maaltijden onder de primaire levensbehoeften.</text:p>
              <text:p text:style-name="al">l. Hulpvraag: behoefte aan maatschappelijke ondersteuning als bedoeld in artikel 2.3.2, eerste lid, van de wet;</text:p>
              <text:p text:style-name="al">m. Logeeropvang: kortdurend verblijf als bedoeld in artikel 1.1.1 van de wet;</text:p>
              <text:p text:style-name="al">n. Melding: melding aan het college als bedoeld in artikel 2.3.2, eerste lid, van de wet;</text:p>
              <text:p text:style-name="al">o. Pgb: persoonsgebonden budget als bedoeld in artikel 1.1.1, eerste lid, van de wet; </text:p>
              <text:p text:style-name="al">p. Vervoersvoorziening: een voorziening, al dan niet gemotoriseerd, waarmee de cliënt zich in zijn leefomgeving kan verplaatsen;</text:p>
              <text:p text:style-name="al">q. 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p text:style-name="al">r. Waakvlambegeleiding: begeleiding die is gericht op het stabiliseren dan wel voorkomen van terugval in de zelfredzaamheid;</text:p>
              <text:p text:style-name="al">s. 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p text:style-name="al">t. Wet: Wet maatschappelijke ondersteuning 2015.</text:p>
              <text:p text:style-name="al">2. Alle begrippen die in deze verordening worden gebruikt en niet nader worden omschreven hebben dezelfde betekenis als in de wet, de daarop gebaseerde lagere regelgeving en de Algemene wet bestuursrecht.</text:p>
              <text:p text:style-name="al"/>
            </text:section>
            <text:section text:name="artikel_id1-3-2-2-1-3" text:style-name="artikel">
              <text:p text:style-name="artikel_kop_titel"><text:span text:style-name="artikel_kop_label">Artikel</text:span> <text:span text:style-name="artikel_kop_nr">1.2</text:span> Reikwijdte verordening</text:p>
              <text:p text:style-name="al">1. Deze verordening heeft betrekking op maatschappelijke ondersteuning, ten behoeve van ingezetenen van de gemeente Moerdijk.</text:p>
              <text:p text:style-name="al">2. Als ingezetene wordt aangemerkt degene die zijn hoofdverblijf heeft of zal hebben in de gemeente Moerdijk.</text:p>
              <text:p text:style-name="al">3. Voor ingezetenen van Nederland met een behoefte aan maatschappelijke ondersteuning in de vorm van beschermd wonen of (maatschappelijke) opvang geldt dat zij zich melden en de daarmee verband houdende aanvraag indienen in de centrumgemeente Breda. Het college draagt zo nodig zorg voor een zorgvuldige overdracht.</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2-3" text:style-name="artikel">
              <text:p text:style-name="artikel_kop_titel"><text:span text:style-name="artikel_kop_label">Artikel</text:span> <text:span text:style-name="artikel_kop_nr">2.2</text:span> Cliëntondersteuning</text:p>
              <text:p text:style-name="al">1. Het college zorgt ervoor dat ingezetenen een beroep kunnen doen op gratis cliëntondersteuning, waarbij het belang van de cliënt uitgangspunt is.</text:p>
              <text:p text:style-name="al">2. Het college wijst de cliënt, zijn vertegenwoordiger en/of zijn mantelzorger voor het onderzoek, bedoeld in artikel 2.3.2, eerste lid, van de wet, op de mogelijkheid voor de cliënt gebruik te maken van gratis cliëntondersteuning.</text:p>
              <text:p text:style-name="al"/>
            </text:section>
            <text:section text:name="artikel_id1-3-2-2-2-4" text:style-name="artikel">
              <text:p text:style-name="artikel_kop_titel"><text:span text:style-name="artikel_kop_label">Artikel</text:span> <text:span text:style-name="artikel_kop_nr">2.3</text:span> Voor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2-5" text:style-name="artikel">
              <text:p text:style-name="artikel_kop_titel"><text:span text:style-name="artikel_kop_label">Artikel</text:span> <text:span text:style-name="artikel_kop_nr">2.4</text:span> Gesprek</text:p>
              <text:p text:style-name="al">1. Het college onderzoekt in een gesprek tussen deskundigen en degene door of namens wie de melding is gedaan, dan wel diens vertegenwoordiger en waar mogelijk met de mantelzorger of mantelzorgers.</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text:p>
              <text:p text:style-name="al">d. de mogelijkheden om met mantelzorg of hulp van andere personen uit zijn sociale netwerk te komen tot verbetering van zijn zelfredzaamheid of zijn participatie;</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text:p>
              <text:p text:style-name="al">2. Als de cliënt een persoonlijk plan als bedoeld in artikel 2.3, vierde lid, aan het college heeft overhandigd, betrekt het college dat plan bij het onderzoek, bedoeld in het eerste lid.</text:p>
              <text:p text:style-name="al">3. Het college informeert de cliënt over de gang van zaken bij het gesprek, diens rechten en plichten en de vervolgprocedure en vraagt de cliënt schriftelijk toestemming om zijn persoonsgegevens te verwerken.</text:p>
              <text:p text:style-name="al">4. Als de hulpvraag genoegzaam bekend is, kan het college onverminderd het bepaalde in artikel 2.3.2 van de wet, alleen in overleg met de cliënt afzien van een gesprek.</text:p>
              <text:p text:style-name="al"/>
            </text:section>
            <text:section text:name="artikel_id1-3-2-2-2-6" text:style-name="artikel">
              <text:p text:style-name="artikel_kop_titel"><text:span text:style-name="artikel_kop_label">Artikel</text:span> <text:span text:style-name="artikel_kop_nr">2.5</text:span> Schriftelijke weergave van het onderzoek</text:p>
              <text:p text:style-name="al">1. Het college zorgt voor een schriftelijke weergave van de uitkomsten van het onderzoek.</text:p>
              <text:p text:style-name="al">2. Binnen 6 weken na de melding van de hulpvraag verstrekt het college aan de cliënt de in het eerste lid bedoelde schriftelijke weergave.</text:p>
              <text:p text:style-name="al">3. Opmerkingen of latere aanvullingen van de cliënt kunnen aan de schriftelijke weergave van de uitkomsten van het onderzoek worden toegevoegd.</text:p>
              <text:p text:style-name="al"/>
            </text:section>
            <text:section text:name="artikel_id1-3-2-2-2-7" text:style-name="artikel">
              <text:p text:style-name="artikel_kop_titel"><text:span text:style-name="artikel_kop_label">Artikel</text:span> <text:span text:style-name="artikel_kop_nr">2.6</text:span> Aanvraag</text:p>
              <text:p text:style-name="al">1. Een cliënt of zijn gemachtigde of vertegenwoordiger kan een aanvraag om een maatwerkvoorziening schriftelijk indienen bij het college.</text:p>
              <text:p text:style-name="al">2. Het college kan een ondertekende schriftelijke weergave van de uitkomsten van het onderzoek aanmerken als aanvraag.</text:p>
              <text:p text:style-name="al"/>
            </text:section>
            <text:section text:name="artikel_id1-3-2-2-2-8" text:style-name="artikel">
              <text:p text:style-name="artikel_kop_titel"><text:span text:style-name="artikel_kop_label">Artikel</text:span> <text:span text:style-name="artikel_kop_nr">2.7</text:span> Advisering bij melding of aanvraag</text:p>
              <text:p text:style-name="al">1. Het college kan om deskundigenadvies vragen voor zover dit van belang is voor het onderzoek na de melding van de hulpvraag of de beoordeling van de aanvraag waaronder inbegrepen het in staat zijn van het bieden van gebruikelijke hulp.</text:p>
              <text:p text:style-name="al">2. Het college is bevoegd om de cliënt of in geval van gebruikelijke hulp zijn huisgenoten uit te nodigen in persoon te verschijnen op een door het college te bepalen plaats en tijdstip voor een onderzoek door een of meer daartoe aangewezen deskundigen.</text:p>
              <text:p text:style-name="al">3. De cliënt dan wel zijn huisgenoot verleent zijn medewerking aan het onderzoek als bedoeld in het eerste lid voor zover die redelijkerwijs kan worden gevergd.</text:p>
              <text:p text:style-name="al"/>
            </text:section>
            <text:section text:name="artikel_id1-3-2-2-2-9" text:style-name="artikel">
              <text:p text:style-name="artikel_kop_titel"><text:span text:style-name="artikel_kop_label">Artikel</text:span> <text:span text:style-name="artikel_kop_nr">2.8</text:span> Inhoud beschikking</text:p>
              <text:p text:style-name="al">1.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text:p>
              <text:p text:style-name="al">d. indien van toepassing, welke andere voorzieningen relevant zijn of kunnen zijn.</text:p>
              <text:p text:style-name="al">2. Bij het verstrekken van een maatwerkvoorziening in de vorm van een pgb wordt in de beschikking in ieder geval vastgelegd:</text:p>
              <text:p text:style-name="al">a. voor welk resultaat het pgb dient te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3. Als sprake is van een te betalen bijdrage wordt de cliënt daarover in de beschikking geïnformeerd.</text:p>
              <text:p text:style-name="al"/>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Criteria voor een maatwerkvoorziening</text:p>
              <text:p text:style-name="al">1. Het college neemt de schriftelijke weergave van het onderzoek als uitgangspunt voor de beoordeling van een aanvraag om een maatwerkvoorziening.</text:p>
              <text:p text:style-name="al">2. Een cliënt die zijn hoofdverblijf heeft of zal hebben in de gemeente Moerdijk kan in aanmerking komen voor een maatwerkvoorziening ter compensatie van diens beperkingen in de zelfredzaamheid of participatie, voor zover de cliënt deze beperkingen naar het oordeel van het college niet:</text:p>
              <text:p text:style-name="al">a. op eigen kracht;</text:p>
              <text:p text:style-name="al">b. met gebruikelijke hulp;</text:p>
              <text:p text:style-name="al">c. met mantelzorg of met hulp van andere personen uit zijn sociale netwerk; dan wel</text:p>
              <text:p text:style-name="al">d. met gebruikmaking van algemene voorzieningen,</text:p>
              <text:p text:style-name="al">kan verminderen of wegnemen.</text:p>
              <text:p text:style-name="al">3. De maatwerkvoorziening als bedoeld in het vorige lid levert, rekening houdend met de schriftelijke weergave van het onderzoek als bedoeld in artikel 2.5 van de verordening en voor zover aanwezig het persoonlijk plan, een passende bijdrage aan het realiseren van een situatie waarin de cliënt voldoende en op aanvaardbare wijze in staat wordt gesteld tot zelfredzaamheid of participatie en zo lang mogelijk op verantwoorde wijze in de eigen leefomgeving kan blijven. Een (forfaitaire) financiële tegemoetkoming kan als een tot de maatwerkvoorziening behorende maatregel worden beschouwd.</text:p>
              <text:p text:style-name="al">4. Het college kan maatschappelijke ondersteuning verlenen als collectieve – en/of individuele maatwerkvoorziening. Daarbij ligt het primaat bij de collectieve maatwerkvoorziening zoals collectief vraagafhankelijk vervoer, tenzij dat niet als passende bijdrage kan worden aangemerkt.</text:p>
              <text:p text:style-name="al">5. 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p text:style-name="al">a. op eigen kracht;</text:p>
              <text:p text:style-name="al">b. met gebruikelijke hulp;</text:p>
              <text:p text:style-name="al">c. met mantelzorg of met hulp van andere personen uit zijn sociale netwerk; dan wel</text:p>
              <text:p text:style-name="al">d. met gebruikmaking van algemene voorzieningen,</text:p>
              <text:p text:style-name="al">kan verminderen of wegnemen.</text:p>
              <text:p text:style-name="al">6. De maatwerkvoorziening als bedoeld in het vorige lid levert, rekening houdend met de schriftelijke weergave van het onderzoek als bedoeld in artikel 2.5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p text:style-name="al">7. Het college kan de cliënt in aanmerking brengen voor beschermd wonen indien de cliënt:</text:p>
              <text:p text:style-name="al">a. is aangewezen op een beschermende woonomgeving, gelet op complexe problematiek; en</text:p>
              <text:p text:style-name="al">b. 24-uurs (maatschappelijke) opvang of de ambulante maatwerkvoorziening(en) al dan niet gecombineerd met kortdurend verblijf in een instelling niet als passende bijdrage kunnen worden aangemerkt; en</text:p>
              <text:p text:style-name="al">c. deze (mede) gericht zijn op het in staat stellen van de cliënt om zich op eigen kracht te handhaven in de samenleving.</text:p>
              <text:p text:style-name="al"/>
            </text:section>
            <text:section text:name="artikel_id1-3-2-2-3-3" text:style-name="artikel">
              <text:p text:style-name="artikel_kop_titel"><text:span text:style-name="artikel_kop_label">Artikel</text:span> <text:span text:style-name="artikel_kop_nr">3.2</text:span> Specifieke criteria maatwerkvoorzieningen</text:p>
              <text:p text:style-name="al">1. Er bestaat slechts aanspraak op een maatwerkvoorziening voor zover:</text:p>
              <text:p text:style-name="al">a. deze noodzakelijk is om de cliënt in aanvaardbare mate in staat te stellen tot zelfredzaamheid en participatie mede met het oog op het zo lang mogelijk op verantwoorde wijze in de eigen leefomgeving kunnen blijven;</text:p>
              <text:p text:style-name="al">b. deze als goedkoopst adequate (maatwerk)voorziening is aan te merken;</text:p>
              <text:p text:style-name="al">c. deze in overwegende mate op de cliënt is gericht.</text:p>
              <text:p text:style-name="al">2. Het college kan een maatwerkvoorziening verlenen gericht op ondersteuning bij deelname aan het maatschappelijk verkeer in de vorm van vervoersvoorzieningen en/of een gebruikerspas voor het collectief vraagafhankelijk vervoer, waarvoor de cliënt een ritbijdrage is verschuldigd.</text:p>
              <text:p text:style-name="al">3. Onder de leefomgeving als bedoeld in het vorige lid wordt 10 tot 15 kilometer rondom de woning verstaan waarbij deelname aan het maatschappelijk verkeer mogelijk is met een omvang van 1500-2000 kilometer per jaar. Het college kan in individuele gevallen afwijken van het gestelde in dit lid.</text:p>
              <text:p text:style-name="al">4. Geen aanspraak op een maatwerkvoorziening bestaat indien:</text:p>
              <text:p text:style-name="al">a. de beperkingen van de cliënt met een voor hem als algemeen gebruikelijk te beschouwen voorziening kunnen worden opgelost dan wel verminderd;</text:p>
              <text:p text:style-name="al">b. een maatwerkvoorziening als die waarop de aanvraag betrekking heeft reeds in het kader van enige wettelijke bepaling of regeling is verleend en deze voorziening technisch nog niet is afgeschreven tenzij de eerder vergoede of verleende voorziening verloren is gegaan als gevolg van omstandigheden die niet aan de cliënt zijn toe te rekenen;</text:p>
              <text:p text:style-name="al">c. de cliënt in redelijkheid van hem te vergen mogelijkheden heeft om zelf of met hulp van anderen voor een passende oplossing te zorgen voor de beperkingen in diens zelfredzaamheid en participatie;</text:p>
              <text:p text:style-name="al">d. de cliënt, gelet op de noodzaak tot maatschappelijke ondersteuning, aanspraak kan maken op een voorliggende voorziening.</text:p>
              <text:p text:style-name="al"/>
            </text:section>
            <text:section text:name="artikel_id1-3-2-2-3-4" text:style-name="artikel">
              <text:p text:style-name="artikel_kop_titel"><text:span text:style-name="artikel_kop_label">Artikel</text:span> <text:span text:style-name="artikel_kop_nr">3.3</text:span> Specifieke criteria woonvoorzieningen</text:p>
              <text:p text:style-name="al">1. Indien de cliënt die is aangewezen op een woningaanpassing of een hulpmiddel in de vorm van een traplift kan verhuizen naar een passende of een goedkoper aanpasbare woning in Moerdijk beoordeelt het college eerst deze mogelijkheid. De cliënt kan voor een maatwerkvoorziening als bedoeld in vorige volzin in aanmerking komen indien en voor zover blijkt dat verhuizen als bedoeld in het vorige lid niet binnen een medisch aanvaardbare termijn mogelijk is.</text:p>
              <text:p text:style-name="al">2. Een woningaanpassing of hulpmiddel in de vorm van een traplift wordt slechts verleend indien de cliënt zijn hoofdverblijf heeft of zal hebben in de woning waaraan de maatwerkvoorziening wordt getroffen.</text:p>
              <text:p text:style-name="al">3. De aanvraag voor een maatwerkvoorziening als bedoeld in het eerste lid kan in ieder geval worden geweigerd indien:</text:p>
              <text:p text:style-name="al">a. de noodzaak tot het treffen van de maatwerkvoorziening het gevolg is van een verhuizing waartoe op grond van belemmeringen in het normale gebruik van de woning ten gevolge van beperkingen geen aanleiding bestond en er geen andere dringende reden aanwezig was;</text:p>
              <text:p text:style-name="al">b. de cliënt niet is verhuisd naar de voor zijn of haar beperkingen op dat moment beschikbare meest geschikte woning, tenzij daarvoor vooraf schriftelijk toestemming is verleend door het college;</text:p>
              <text:p text:style-name="al">c. verhuisd naar een woonruimte die niet bestemd en/of geschikt is om het gehele jaar door bewoond te worden;</text:p>
              <text:p text:style-name="al">d. de ondervonden problemen bij het normale gebruik van de woning voortvloeien uit de aard van de in de woning gebruikte materialen;</text:p>
              <text:p text:style-name="al">e. de noodzaak tot het treffen van een woningaanpassing het gevolg is van achterstallig onderhoud dan wel slechts strekt ter renovatie van de woning of om deze in overeenstemming te brengen met de eisen die redelijkerwijs aan de woning mogen worden gesteld.</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p text:style-name="al">1. Het college verstrekt een pgb in overeenstemming met artikel 2.3.6 van de wet.</text:p>
              <text:p text:style-name="al">2. Het college weigert een pgb voor de kosten van een maatwerkvoorziening, welke betrekking hebben op een periode voorafgaande aan de melding dan wel de aanvraag weigeren, tenzij:</text:p>
              <text:p text:style-name="al">a. het college vaststelt dat de melding dan wel de aanvraag niet eerder gedaan kon worden; en</text:p>
              <text:p text:style-name="al">b. de cliënt aantoont verplichtingen met derden te zijn aangegaan die onherroepelijk zijn; en</text:p>
              <text:p text:style-name="al">c. het college tot het oordeel komt dat de betreffende maatwerkvoorziening noodzakelijk is.</text:p>
              <text:p text:style-name="al"/>
            </text:section>
            <text:section text:name="artikel_id1-3-2-2-4-3" text:style-name="artikel">
              <text:p text:style-name="artikel_kop_titel"><text:span text:style-name="artikel_kop_label">Artikel</text:span> <text:span text:style-name="artikel_kop_nr">4.2</text:span> Regels persoonsgebonden budget</text:p>
              <text:p text:style-name="al">1. Het pgb mag niet worden besteed aan een voorziening die voor de cliënt als algemeen gebruikelijk wordt aangemerkt.</text:p>
              <text:p text:style-name="al">2. Tussenpersonen of belangbehartigers mogen niet uit het pgb worden betaald.</text:p>
              <text:p text:style-name="al">3. Het pgb mag niet aan een persoon worden besteed die tot de leefeenheid van de cliënt behoort die feitelijk gebruikelijke hulp op zich moet nemen, maar daartoe niet in staat is wegens overbelasting of dreigende overbelasting.</text:p>
              <text:p text:style-name="al">4. De cliënt draagt zorg voor een afdoende verzekering tegen schade indien de met het pgb aangeschafte maatwerkvoorziening wordt meegenomen naar het buitenland.</text:p>
              <text:p text:style-name="al">5. Indien de afschrijvingstermijn van het geïndiceerde hulpmiddel, al dan niet aangeschaft met een pgb, is verstreken kan deze door het verlenen van instandhoudingskosten nog steeds als goedkoopst adequate (maatwerk)voorziening worden aangemerkt.</text:p>
              <text:p text:style-name="al">6. Het college verstrekt geen pgb als het bieden van een keuze voor het pgb negatieve gevolgen zou hebben voor het voortbestaan van het systeem van de desbetreffende maatwerkvoorziening in natura.</text:p>
              <text:p text:style-name="al">7. Het pgb wordt binnen zes maanden na toekenning aangewend voor de bekostiging van het resultaat waarvoor de verlening heeft plaatsgevonden. Voor woningaanpassingen kan het college een langere termijn hanteren.</text:p>
              <text:p text:style-name="al">8. Het college stelt in het Besluit nadere regels over de eisen voor de met het pgb aan te schaffen hulpmiddel of te realiseren woningaanpassing. Deze eisen kunnen ook van toepassing zijn indien een maatwerkvoorziening in natura wordt verleend.</text:p>
              <text:p text:style-name="al"/>
            </text:section>
            <text:section text:name="artikel_id1-3-2-2-4-4" text:style-name="artikel">
              <text:p text:style-name="artikel_kop_titel"><text:span text:style-name="artikel_kop_label">Artikel</text:span> <text:span text:style-name="artikel_kop_nr">4.3</text:span> Verplichtingen persoonsgebonden budget diensten</text:p>
              <text:p text:style-name="al">1. Voor de cliënt die in aanmerking wenst te komen voor een pgb geldt de verplichting om een PGB-plan op te stellen. Het college kan een format voor dit PGB-plan vaststellen.</text:p>
              <text:p text:style-name="al">2. De budgethouder is verplicht om gebruik te maken van de op zijn situatie van toepassing zijnde modelovereenkomst van de Sociale Verzekeringsbank.</text:p>
              <text:p text:style-name="al"/>
            </text:section>
            <text:section text:name="artikel_id1-3-2-2-4-5" text:style-name="artikel">
              <text:p text:style-name="artikel_kop_titel"><text:span text:style-name="artikel_kop_label">Artikel</text:span> <text:span text:style-name="artikel_kop_nr">4.4</text:span> Hoogte persoonsgebonden budget diensten</text:p>
              <text:p text:style-name="al">1. De hoogte van een pgb, niet zijnde huishoudelijke ondersteuning of beschermd wonen, wordt vastgesteld op basis van de indicatie, het bijbehorende maximaal geldende periodetarief in natura en het door het college goedgekeurde PGB-plan, tenzij het college vaststelt dat het pgb niet toereikend is om de geïndiceerde maatwerkvoorziening in te kunnen kopen.</text:p>
              <text:p text:style-name="al">2. Voor de goedkoopst adequate maatwerkvoorziening hanteert het college gedifferentieerde tarieven:</text:p>
              <text:p text:style-name="al">a. 100 % van het tarief waarvoor het college de geïndiceerde diensten heeft ingekocht voor ondersteuners die in dienst zijn van een professionele organisatie of die werkzaam zijn als zelfstandig werkend ondernemer;</text:p>
              <text:p text:style-name="al">b. voor personen die behoren tot het sociaal netwerk en personen die niet als ondersteuners als bedoeld in onderdeel a worden aangemerkt bedraagt de hoogte van het pgb niet meer dan het op grond van de Wet langdurige zorg geldende tarief voor zorg van niet-professionele zorgverleners.</text:p>
              <text:p text:style-name="al">3. Het college stelt de tarieven (kostprijs) die het verschuldigd is aan de (gecontracteerde) aanbieders vast in het Besluit.</text:p>
              <text:p text:style-name="al"/>
            </text:section>
            <text:section text:name="artikel_id1-3-2-2-4-6" text:style-name="artikel">
              <text:p text:style-name="artikel_kop_titel"><text:span text:style-name="artikel_kop_label">Artikel</text:span> <text:span text:style-name="artikel_kop_nr">4.5</text:span> Hoogte persoonsgebonden budget huishoudelijke ondersteuning</text:p>
              <text:p text:style-name="al">1.  De hoogte van een pgb voor huishoudelijke ondersteuning, exclusief het ‘beschikken over goederen die behoren tot de primaire levensbehoeften en zorg voor inwonende kinderen’, wordt voor ondersteuners die werkzaam zijn bij een professionele organisatie of als zelfstandig werkend ondernemer vastgesteld op basis van de indicatie, het bijbehorende maximaal geldende periodetarief in natura en het door het college goedgekeurde PGB-plan, tenzij het college vaststelt dat het pgb niet toereikend is om de geïndiceerde maatwerkvoorziening in te kunnen kopen. </text:p>
              <text:p text:style-name="al">2. De hoogte van een pgb voor huishoudelijke ondersteuning exclusief het ‘beschikken over goederen die behoren tot de primaire levensbehoeften en zorg voor inwonende kinderen’ wordt voor personen die behoren tot het sociaal netwerk en personen die niet als ondersteuners als bedoeld in het vorige lid worden aangemerkt vastgesteld op basis van het door het college goedgekeurde PGB-plan en een onderzoek naar de leefsituatie van de cliënt waarbij de indicatie wordt gebaseerd op een objectieve maatstaf. </text:p>
              <text:p text:style-name="al">3. De hoogte van een pgb voor het ‘beschikken over goederen die behoren tot de primaire levensbehoeften en zorg voor inwonende kinderen’, wordt vastgesteld op het aantal geïndiceerde uren dan wel een tijdseenheid naar rato daarvan gebaseerd op een objectieve maatstaf.</text:p>
              <text:p text:style-name="al">4. Voor de goedkoopst adequate maatwerkvoorziening als bedoeld in het eerste en tweede lid hanteert het college:</text:p>
              <text:p text:style-name="al">a. voor ondersteuners die werkzaam zijn bij een professionele organisatie of als zelfstandig werkend ondernemer het maximaal geldende periodetarief in natura; </text:p>
              <text:p text:style-name="al">b. voor personen die behoren tot het sociaal netwerk en personen die niet als ondersteuners als bedoeld in onderdeel a worden aangemerkt bedraagt de hoogte van het PGB maximaal het vastgestelde periodebedrag voor sociaal netwerk.  </text:p>
              <text:p text:style-name="al">c.  De onder b genoemde personen ontvangen het wettelijke minimumloon inclusief bijbehorende vakantietoeslag, waarbij een uitzondering wordt gemaakt voor de ondersteuning door personen in het sociaal netwerk die geen geadministreerde overeenkomst bij de SVB hebben. Zij ontvangen een lage symbolische vergoeding van maximaal € 141 euro per maand.</text:p>
              <text:p text:style-name="al">5. Het college stelt de tarieven (kostprijs) die het verschuldigd is aan de (gecontracteerde) aanbieders vast in het Besluit.</text:p>
              <text:p text:style-name="al"/>
            </text:section>
            <text:section text:name="artikel_id1-3-2-2-4-7" text:style-name="artikel">
              <text:p text:style-name="artikel_kop_titel"><text:span text:style-name="artikel_kop_label">Artikel</text:span> <text:span text:style-name="artikel_kop_nr">4.6</text:span> Hoogte persoonsgebonden budget overig</text:p>
              <text:p text:style-name="al">1. De hoogte van het pgb voor hulpmiddelen bedraagt niet meer dan het maximum van de kostprijs (huurtarieven in natura) van de in de betreffende situatie goedkoopst adequate maatwerkvoorziening in natura waaronder inbegrepen de instandhoudingskosten of andere bijkomende noodzakelijke kosten tenzij het college vaststelt dat het pgb niet toereikend is om de geïndiceerde maatwerkvoorziening in te kunnen kopen.</text:p>
              <text:p text:style-name="al">2. Het college kan de hoogte van het pgb vaststellen op basis van marktprijzen of een offerte indien de geïndiceerde maatwerkvoorziening waaronder inbegrepen de instandhoudingskosten of andere bijkomende noodzakelijke kosten niet valt binnen het assortiment van gecontracteerde aanbieders.</text:p>
              <text:p text:style-name="al">3. Het college stelt het pgb voor een woningaanpassing vast op basis van een programma van eisen. Daarbij kan het college bijkomende noodzakelijke kosten in aanmerking nemen. De hoogte van het pgb voor woningaanpassingen bedraagt in ieder geval niet meer dan de naar oordeel van het college goedkoopst adequate maatwerkvoorziening.</text:p>
              <text:p text:style-name="al">4. Het college stelt de tarieven (kostprijs) vast in het Besluit en voor zover dat niet mogelijk is in het individuele toekenningsbesluit.</text:p>
              <text:p text:style-name="al"/>
            </text:section>
            <text:section text:name="artikel_id1-3-2-2-4-8" text:style-name="artikel">
              <text:p text:style-name="artikel_kop_titel"><text:span text:style-name="artikel_kop_label">Artikel</text:span> <text:span text:style-name="artikel_kop_nr">4.7</text:span> Controle persoonsgebonden budget</text:p>
              <text:p text:style-name="al">Het college onderzoekt uit het oogpunt van kwaliteit en effectiviteit van de geleverde ondersteuning, al dan niet steekproefsgewijs, de bestedingen van pgb's.</text:p>
              <text:p text:style-name="al"/>
            </text:section>
            <text:p text:style-name="hoofdstuk_bottom"/>
          </text:section>
          <text:section text:name="hoofdstuk_id1-3-2-2-5" text:style-name="hoofdstuk">
            <text:p text:style-name="hoofdstuk_kop"><text:span text:style-name="label">Hoofdstuk</text:span> <text:span text:style-name="nr">5</text:span> Bijdrage in kosten en kostprijs</text:p>
            <text:section text:name="artikel_id1-3-2-2-5-2" text:style-name="artikel">
              <text:p text:style-name="artikel_kop_titel"><text:span text:style-name="artikel_kop_label">Artikel</text:span> <text:span text:style-name="artikel_kop_nr">5.1</text:span> Algemene voorzieningen</text:p>
              <text:p text:style-name="al">De cliënt is geen bijdrage in de kosten verschuldigd voor het gebruik van een algemene voorziening. </text:p>
              <text:p text:style-name="al"/>
            </text:section>
            <text:section text:name="artikel_id1-3-2-2-5-3" text:style-name="artikel">
              <text:p text:style-name="artikel_kop_titel"><text:span text:style-name="artikel_kop_label">Artikel</text:span> <text:span text:style-name="artikel_kop_nr">5.2</text:span> Maatwerkvoorzieningen en pgb’s</text:p>
              <text:p text:style-name="al">1. De cliënt is een bijdrage voor een maatwerkvoorziening verschuldigd, zolang de cliënt van de maatwerkvoorziening in natura gebruik maakt, en/of een financiële tegemoetkoming ontvangt of gedurende de budgetperiode van het pgb. De bijdrage is verschuldigd overeenkomstig het bepaalde in het Uitvoeringsbesluit Wmo 2015 en is afhankelijk van het inkomen en vermogen van de cliënt en volgen telkens de periodieke aanpassingen door de Minister van Volksgezondheid, Welzijn en Sport.</text:p>
              <text:p text:style-name="al">2. De bijdrage, bedoeld in artikel 3.1, tweede lid, van het Uitvoeringsbesluit Wmo 2015 dan wel het totaal van de bijdragen, is gelijk aan de kostprijs, tot aan ten hoogste € 19,-- per  maand voor de ongehuwde cliënt of de gehuwde cliënten tezamen tenzij overeenkomstig artikel 2.1.4a, vijfde lid, van de Wet maatschappelijke ondersteuning 2015 of hoofdstuk 3 van het Uitvoeringsbesluit Wmo of het volgende lid geen of een lagere bijdrage is verschuldigd.</text:p>
              <text:p text:style-name="al">3. Indien een maatwerkvoorziening dan wel pgb wordt verstrekt ten behoeve van een woningaanpassing voor een minderjarige cliënt, is de bijdrage verschuldigd door:</text:p>
              <text:p text:style-name="al">a. de onderhoudsplichtige ouders, daaronder begrepen degene tegen wie een op artikel 394 van Boek 1 van het Burgerlijk Wetboek gegrond verzoek is toegewezen; en</text:p>
              <text:p text:style-name="al">b. degene die anders dan als ouder samen met de ouder het gezag uitoefent over een cliënt.</text:p>
              <text:p text:style-name="al">4. De persoon als bedoeld in het vorige lid is geen bijdrage in de kosten verschuldigd voor een maatwerkvoorziening van technische aard die wordt aangebracht ten behoeve van de minderjarige cliënt.</text:p>
              <text:p text:style-name="al">5. De cliënt aan wie de maatwerkvoorziening waakvlambegeleiding is toegekend is in het jaar 2021 geen eigen bijdrage verschuldigd.</text:p>
              <text:p text:style-name="al">6. De cliënt is voor de collectieve maatwerkvoorziening ‘Waspunt Hart van West Brabant’ geen bijdrage in de kosten verschuldigd. </text:p>
              <text:p text:style-name="al">7.  De cliënt is voor de collectieve maatwerkvoorziening collectief vraagafhankelijk vervoer een ritbijdrage verschuldigd op basis van het in de regio gangbare toepasselijke tarief, waarbij de betaling van deze bijdrage in ontvangst wordt genomen door de vervoerder, in naam en voor rekening van de gemeente die het vervoer aanbiedt. </text:p>
              <text:p text:style-name="al">8. De bijdrage voor de (maatschappelijke) opvang wordt geïnd door de aanbieder die de opvang biedt.</text:p>
              <text:p text:style-name="al">9. Het college kan in het Besluit nadere regels stellen over de periode en de omvang waarover de cliënt de bijdrage in de kosten is verschuldigd.</text:p>
              <text:p text:style-name="al"/>
            </text:section>
            <text:section text:name="artikel_id1-3-2-2-5-4" text:style-name="artikel">
              <text:p text:style-name="artikel_kop_titel"><text:span text:style-name="artikel_kop_label">Artikel</text:span> <text:span text:style-name="artikel_kop_nr">5.3</text:span> Kostprijs</text:p>
              <text:p text:style-name="al">1. De kostprijs van de maatwerkvoorziening is:</text:p>
              <text:p text:style-name="al">a. de huurprijs van die het college verschuldigd is aan de aanbieder inclusief de eventueel bijkomende kosten zoals instandhoudingskosten;</text:p>
              <text:p text:style-name="al">b. de koopprijs die het college verschuldigd is aan de aanbieder (al dan niet naar rato in verband met de economische afschrijftermijn), inclusief de eventueel bijkomende kosten zoals instandhoudingskosten;</text:p>
              <text:p text:style-name="al">c. voor diensten, niet zijnde beschermd wonen of opvang, geldt het tarief welke het college verschuldigd is aan de aanbieder;</text:p>
              <text:p text:style-name="al">d. de aan de maatwerkvoorziening gekoppelde (forfaitaire) financiële tegemoetkoming. </text:p>
              <text:p text:style-name="al">2. De kostprijs van een pgb is gelijk aan het bedrag van het pgb in de betreffende budgetperiode.</text:p>
              <text:p text:style-name="al"/>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Aanspraak</text:p>
              <text:p text:style-name="al">1. De persoon met een beperking of een chronisch psychisch of psychosociaal probleem kan in aanmerking komen voor een tegemoetkoming meerkosten voor de aanschaf van een sportvoorziening indien de met die beperking of chronisch psychisch of psychosociaal probleem aantoonbare of aannemelijke meerkosten meebrengen en de tegemoetkoming bijdraagt aan de zelfredzaamheid en participatie.</text:p>
              <text:p text:style-name="al">2. De tegemoetkoming wordt slechts eens per drie jaar verleend.</text:p>
              <text:p text:style-name="al">3. De persoon als bedoeld in het eerste lid kan slechts aanspraak maken op een tegemoetkoming indien deze persoon geen aanspraak heeft of kan hebben op een vergoeding van de (meer)kosten op grond van een voorliggende voorziening.</text:p>
              <text:p text:style-name="al"/>
            </text:section>
            <text:section text:name="artikel_id1-3-2-2-6-3" text:style-name="artikel">
              <text:p text:style-name="artikel_kop_titel"><text:span text:style-name="artikel_kop_label">Artikel</text:span> <text:span text:style-name="artikel_kop_nr">6.2</text:span> Hoogte tegemoetkoming meerkosten en uitbetaling</text:p>
              <text:p text:style-name="al">Het college stelt de hoogte van de tegemoetkoming meerkosten vast in het Besluit.</text:p>
              <text:p text:style-name="al"/>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en terugvordering</text:p>
            <text:section text:name="artikel_id1-3-2-2-7-2" text:style-name="artikel">
              <text:p text:style-name="artikel_kop_titel"><text:span text:style-name="artikel_kop_label">Artikel</text:span> <text:span text:style-name="artikel_kop_nr">7.1</text:span> Opschorting en beëindiging</text:p>
              <text:p text:style-name="al">Onverminderd artikel 2.3.10 van de wet kan het college een toegekende aanspraak op een maatwerkvoorziening dan wel pgb geheel of gedeeltelijk beëindigen, dan wel de inzet (levering) daarvan tijdelijk geheel of gedeeltelijk (laten) opschorten indien:</text:p>
              <text:p text:style-name="al">a. niet wordt voldaan aan de voorwaarden gesteld op grond van de wet of bij of krachtens de verordening;</text:p>
              <text:p text:style-name="al">b. de cliënt wordt opgenomen of gaat wonen in een instelling, tenzij dat gebeurt in het kader van de te bieden maatschappelijke ondersteuning;</text:p>
              <text:p text:style-name="al">c. de cliënt zich niet houdt aan de verplichtingen verbonden aan het gebruik van de maatwerkvoorziening of de verplichtingen die rechtstreeks voortvloeien uit het toegekende pgb;</text:p>
              <text:p text:style-name="al">d. de cliënt vanwege een verhuizing geen woonplaats meer heeft in de gemeente Moerdijk.</text:p>
              <text:p text:style-name="al"/>
            </text:section>
            <text:section text:name="artikel_id1-3-2-2-7-3" text:style-name="artikel">
              <text:p text:style-name="artikel_kop_titel"><text:span text:style-name="artikel_kop_label">Artikel</text:span> <text:span text:style-name="artikel_kop_nr">7.2</text:span> Herziening of intrekking</text:p>
              <text:p text:style-name="al">1. Onverminderd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p text:style-name="al">2. Het college kan een besluit als bedoeld in het eerste lid herzien of intrekken indien blijkt dat de cliënt niet of onvoldoende heeft voldaan aan de verplichtingen genoemd in de wet of die bij of krachtens deze verordening van toepassing zijn waaronder inbegrepen het niet nakomen van de verplichtingen die rechtstreeks voortvloeien uit de bruikleenovereenkomst, huurovereenkomst of dienstverleningsovereenkomst.</text:p>
              <text:p text:style-name="al">3. Het college kan overeenkomstig het eerste lid een besluit tot toekenning tegemoetkoming meerkosten als bedoeld in hoofdstuk 6 van de verordening herzien of intrekken indien achteraf blijkt dat de persoon bedoeld in dat hoofdstuk onjuiste of onvolledige gegevens heeft verstrekt en de verstrekking van juiste of volledige gegevens tot een andere beslissing zouden hebben geleid.</text:p>
              <text:p text:style-name="al"/>
            </text:section>
            <text:section text:name="artikel_id1-3-2-2-7-4" text:style-name="artikel">
              <text:p text:style-name="artikel_kop_titel"><text:span text:style-name="artikel_kop_label">Artikel</text:span> <text:span text:style-name="artikel_kop_nr">7.3</text:span> Terugvordering en verrekenen</text:p>
              <text:p text:style-name="al">1. Onverminderd artikel 2.4.1 van de wet kan het college nadat het besluit tot toekenning van een maatwerkvoorziening (waaronder een (forfaitaire) financiële tegemoetkoming) dan wel pgb of tegemoetkoming meerkosten als bedoeld in hoofdstuk 6 van de verordening, is herzien of ingetrokken:</text:p>
              <text:p text:style-name="al">a. het ten onrechte of tot een te hoog bedrag betaald pgb terugvorderen;</text:p>
              <text:p text:style-name="al">b. de ten onrechte of tot een te hoog bedrag ontvangen tegemoetkoming meerkosten terugvorderen;</text:p>
              <text:p text:style-name="al">c. geheel of gedeeltelijk de geldswaarde van een maatwerkvoorziening in natura en de eventuele (forfaitaire) financiële tegemoetkoming terugvorderen.</text:p>
              <text:p text:style-name="al">2. De wijze waarop de terugvordering geïnd wordt, kan verrekening zijn. De hoogte van het na verrekening resterende (periodieke) bedrag moet in redelijke verhouding staan tot de te compenseren beperkingen.</text:p>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paragraaf_id1-3-2-2-8-2" text:style-name="paragraaf">
              <text:p text:style-name="paragraaf_kop"><text:span text:style-name="label">Paragraaf</text:span> <text:span text:style-name="nr">1</text:span> Ondersteuning mantelzorgers en Jaarlijkse blijk van waardering </text:p>
              <text:section text:name="artikel_id1-3-2-2-8-2-2" text:style-name="artikel">
                <text:p text:style-name="artikel_kop_titel"><text:span text:style-name="artikel_kop_label">Artikel</text:span> <text:span text:style-name="artikel_kop_nr">8.1</text:span> Jaarlijkse waardering mantelzorgers</text:p>
                <text:p text:style-name="al">1. Mantelzorgers van cliënten in de gemeente kunnen door middel van een melding bij het College voor het ontvangen van een jaarlijkse blijk van waardering in aanmerking worden gebracht.</text:p>
                <text:p text:style-name="al">2. De jaarlijkse blijk van waardering bestaat uit het waarderingsmenu voor mantelzorgers en het aanbieden van de week van de mantelzorg met diverse ontspannende activiteiten voor mantelzorgers.</text:p>
                <text:p text:style-name="al">3. Het college kan in het Besluit nadere regels stellen over op welke wijze zorg wordt gedragen voor de jaarlijkse blijk van waardering voor de mantelzorgers in de gemeente. </text:p>
                <text:p text:style-name="al"/>
              </text:section>
              <text:section text:name="artikel_id1-3-2-2-8-2-3" text:style-name="artikel">
                <text:p text:style-name="artikel_kop_titel"><text:span text:style-name="artikel_kop_label">Artikel</text:span> <text:span text:style-name="artikel_kop_nr">8.2</text:span> Dienstencheques</text:p>
                <text:p text:style-name="al">1. Een mantelzorger kan in 2021 als vorm van mantelzorgondersteuning gebruik maken van 52 dienstencheques huishoudelijke ondersteuning.</text:p>
                <text:p text:style-name="al">2. Een mantelzorger is voor mantelzorgondersteuning in de vorm van een dienstencheques huishoudelijke ondersteuning een bijdrage in de kosten verschuldigd van € 7,50 per uur.</text:p>
                <text:p text:style-name="al">3. Het college kan voorwaarden stellen waaronder gebruik gemaakt kan worden van dienstencheques als vorm van mantelzorgondersteuning.</text:p>
                <text:p text:style-name="al"/>
              </text:section>
            </text:section>
            <text:section text:name="paragraaf_id1-3-2-2-8-3" text:style-name="paragraaf">
              <text:p text:style-name="paragraaf_kop"><text:span text:style-name="label">Paragraaf</text:span> <text:span text:style-name="nr">2</text:span> Klachtafhandeling en medezeggenschap</text:p>
              <text:section text:name="artikel_id1-3-2-2-8-3-2" text:style-name="artikel">
                <text:p text:style-name="artikel_kop_titel"><text:span text:style-name="artikel_kop_label">Artikel</text:span> <text:span text:style-name="artikel_kop_nr">8.2</text:span> Klachtregeling</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section>
              <text:section text:name="artikel_id1-3-2-2-8-3-3" text:style-name="artikel">
                <text:p text:style-name="artikel_kop_titel"><text:span text:style-name="artikel_kop_label">Artikel</text:span> <text:span text:style-name="artikel_kop_nr">8.3</text:span> Medezeggenschap bij aanbieders van maatschappelijke ondersteuning</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section text:name="paragraaf_id1-3-2-2-8-4" text:style-name="paragraaf">
              <text:p text:style-name="paragraaf_kop"><text:span text:style-name="label">Paragraaf</text:span> <text:span text:style-name="nr">3</text:span> Betrekken van ingezetenen</text:p>
              <text:section text:name="artikel_id1-3-2-2-8-4-2" text:style-name="artikel">
                <text:p text:style-name="artikel_kop_titel"><text:span text:style-name="artikel_kop_label">Artikel</text:span> <text:span text:style-name="artikel_kop_nr">8.4</text:span> Betrekken van ingezetenen bij het beleid</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in het Besluit nadere regels vaststellen ter uitvoering van het tweede en derde lid.</text:p>
                <text:p text:style-name="al"/>
              </text:section>
            </text:section>
            <text:section text:name="paragraaf_id1-3-2-2-8-5" text:style-name="paragraaf">
              <text:p text:style-name="paragraaf_kop"><text:span text:style-name="label">Paragraaf</text:span> <text:span text:style-name="nr">4</text:span> Kwaliteit</text:p>
              <text:section text:name="artikel_id1-3-2-2-8-5-2" text:style-name="artikel">
                <text:p text:style-name="artikel_kop_titel"><text:span text:style-name="artikel_kop_label">Artikel</text:span> <text:span text:style-name="artikel_kop_nr">8.5</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de beroepskrachten tenminste voldoet aan de voorwaarden om in aanmerking te komen voor de in de toepasselijke sector erkende keurmerken. </text:p>
                <text:p text:style-name="al">2. Het college kan in het Besluit nadere regels stellen over de eisen genoemd in het eerste lid. </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8-5-3" text:style-name="artikel">
                <text:p text:style-name="artikel_kop_titel"><text:span text:style-name="artikel_kop_label">Artikel</text:span> <text:span text:style-name="artikel_kop_nr">8.6</text:span> Prijs kwaliteitsverhouding</text:p>
                <text:p text:style-name="al">1. Het college stelt voor het leveren van een dienst door een derde als bedoeld in artikel 2.6.4 van de wet,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 </text:p>
                <text:p text:style-name="al">2°. de vaste prijs, bedoeld in onderdeel a.</text:p>
                <text:p text:style-name="al">2. De vaste prijs of de reële prijs voor een dienst is ten minste gebaseerd op de volgende kostprijselementen:</text:p>
                <text:p text:style-name="al">a. de eisen aan de deskundigheid van de beroepskracht, bedoeld in artikel 2.1.3, tweede lid, onderdeel c, van de wet;</text:p>
                <text:p text:style-name="al">b. rekening houdend met de continuïteit in de ondersteuning, bedoeld in artikel 2.6.5, tweede lid, van de wet, tussen degenen aan wie de dienst wordt verstrekt en de betrokken ondersteuners;</text:p>
                <text:p text:style-name="al">c. redelijke overheadkosten;</text:p>
                <text:p text:style-name="al">d. kosten voor niet productieve uren van de beroepskrachten als gevolg van verlof, ziekte, scholing, werkoverleg;</text:p>
                <text:p text:style-name="al">e. reis- en opleidingskosten;</text:p>
                <text:p text:style-name="al">f. indexatie van de reële prijs voor het leveren van een dienst; en</text:p>
                <text:p text:style-name="al">g. overige kosten als gevolg van door de gemeente gestelde verplichtingen voor aanbieders waaronder rapportageverplichtingen en administratieve verplichtingen.</text:p>
                <text:p text:style-name="al">3. Het college kan bij het verlenen van de opdracht voor te leveren diensten rekening houden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4. Het college houdt bij het verlenen van de opdracht voor te leveren overige voorzieningen door een derde (niet zijnde diensten) rekening met:</text:p>
                <text:p text:style-name="al">a. de marktprijs van de voorziening;</text:p>
                <text:p text:style-name="al">b. de eventuele extra taken die in verband met de voorziening van de leverancier aanbieder worden gevraagd, zoals:</text:p>
                <text:p text:style-name="al">1° aanmeten, levering en plaatsing van de voorziening;</text:p>
                <text:p text:style-name="al">2° instructie over het gebruik van de voorziening;</text:p>
                <text:p text:style-name="al">3° onderhoud van de voorziening.</text:p>
                <text:p text:style-name="al"/>
              </text:section>
            </text:section>
            <text:section text:name="paragraaf_id1-3-2-2-8-6" text:style-name="paragraaf">
              <text:p text:style-name="paragraaf_kop"><text:span text:style-name="label">Paragraaf</text:span> <text:span text:style-name="nr">5</text:span> Meldingsregeling</text:p>
              <text:section text:name="artikel_id1-3-2-2-8-6-2" text:style-name="artikel">
                <text:p text:style-name="artikel_kop_titel"><text:span text:style-name="artikel_kop_label">Artikel</text:span> <text:span text:style-name="artikel_kop_nr">8.7</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
              </text:section>
            </text:section>
            <text:section text:name="paragraaf_id1-3-2-2-8-7" text:style-name="paragraaf">
              <text:p text:style-name="paragraaf_kop"><text:span text:style-name="label">Paragraaf</text:span> <text:span text:style-name="nr">6</text:span> Bestrijding misbruik of oneigenlijk gebruik</text:p>
              <text:section text:name="artikel_id1-3-2-2-8-7-2" text:style-name="artikel">
                <text:p text:style-name="artikel_kop_titel"><text:span text:style-name="artikel_kop_label">Artikel</text:span> <text:span text:style-name="artikel_kop_nr">8.8</text:span> Fraudepreventie en controle</text:p>
                <text:p text:style-name="al">1. Het college informeert cliënten of hun vertegenwoordiger in begrijpelijke bewoordingen over de rechten en plichten die aan het ontvangen van een maatwerkvoorziening (in natura of in de vorm van een pgb) zijn verbonden en over de consequenties van misbruik en oneigenlijk gebruik.</text:p>
                <text:p text:style-name="al">2. Het college beoordeelt, al dan niet steekproefsgewijs, de besteding van de pgb’s. Tevens beoordeelt het college of de cliënt nog voldoet aan de criteria om voor een pgb in aanmerking te komen.</text:p>
                <text:p text:style-name="al"/>
              </text:section>
              <text:section text:name="artikel_id1-3-2-2-8-7-3" text:style-name="artikel">
                <text:p text:style-name="artikel_kop_titel"><text:span text:style-name="artikel_kop_label">Artikel</text:span> <text:span text:style-name="artikel_kop_nr">8.9</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text:p>
                <text:p text:style-name="al"/>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hetgeen bij deze verordening is bepaald, indien toepassing daarvan tot onbillijkheden van overwegende aard leidt.</text:p>
              <text:p text:style-name="al"/>
            </text:section>
            <text:section text:name="artikel_id1-3-2-2-9-3" text:style-name="artikel">
              <text:p text:style-name="artikel_kop_titel"><text:span text:style-name="artikel_kop_label">Artikel</text:span> <text:span text:style-name="artikel_kop_nr">9.2</text:span> Inwerkingtreding en citeertitel</text:p>
              <text:p text:style-name="al">1. Deze verordening treedt in werking op de 1 maart 2021 onder gelijktijdige intrekking van de Verordening maatschappelijke ondersteuning Moerdijk vastgesteld op 12 december 2019.</text:p>
              <text:p text:style-name="al">2. Deze verordening wordt aangehaald als: Verordening maatschappelijke ondersteuning Moerdijk.</text:p>
              <text:p text:style-name="al">3. Een cliënt houdt recht op een lopende voorziening verstrekt op grond van de Verordening Maatschappelijke ondersteuning Moerdijk die is vastgesteld op 12 december 2019 respectievelijk 14 maart 2019, respectievelijk 31 mei 2018, respectievelijk 16 februari 2017 respectievelijk 30 oktober 2014, totdat het college een nieuw besluit heeft genomen waarbij het besluit waarmee deze voorziening is verstrekt, wordt ingetrokken.</text:p>
              <text:p text:style-name="al">4. Aanvragen die zijn ingediend onder de Verordening maatschappelijke ondersteuning Moerdijk die is vastgesteld op 12 december 2019 en waarop nog niet is beslist bij het in werking treden van deze verordening, worden afgehandeld krachtens deze verordening.</text:p>
              <text:p text:style-name="al">5. Op bezwaarschriften tegen een besluit op grond van de Verordening maatschappelijke ondersteuning Moerdijk die is vastgesteld op 12 december 2019, wordt beslist met inachtneming van die verordening.</text:p>
              <text:p text:style-name="al"/>
            </text:section>
            <text:section text:name="artikel_id1-3-2-2-9-4" text:style-name="artikel">
              <text:p text:style-name="artikel_kop_titel"><text:span text:style-name="artikel_kop_label"/> <text:span text:style-name="artikel_kop_nr"/> Algemeen</text:p>
              <text:p text:style-name="al">De Wmo 2015 draagt gemeenten onder meer op zorg te dragen voor maatschappelijke ondersteuning en de kwaliteit en continuïteit van voorzieningen. Onder maatschappelijke ondersteuning (art. 1.1.1, eerste lid, van de wet) wordt versta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text:p text:style-name="al">Artikel 2.1.3 van de wet geeft de gemeenteraad de opdracht om een verordening vast te stellen met de regels die noodzakelijk zijn ter uitvoering van het beleidsplan en de door het college ter uitvoering daarvan te nemen besluiten of te verrichten handelingen. Deze verordening is dan ook een essentieel document voor de concrete uitwerking van het beleid van gemeente Moerdijk over ondersteuning van zelfredzaamheid en participatie, beschermd wonen en opvang. Voor de inwoners van Moerdijk biedt deze verordening duidelijkheid over wat zij van de gemeente mogen verwachten maar ook wat bij de beoordeling van de aanspraak van hen (redelijkerwijs) verwacht.</text:p>
              <text:p text:style-name="al"/>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Artikel</text:span> <text:span text:style-name="artikel_kop_nr">1.1</text:span> Begripsbepalingen</text:p>
              <text:p text:style-name="al"/>
            </text:section>
            <text:section text:name="artikel_id1-3-2-2-10-3" text:style-name="artikel">
              <text:p text:style-name="artikel_kop_titel"><text:span text:style-name="artikel_kop_label">Artikel</text:span> <text:span text:style-name="artikel_kop_nr">1.1</text:span> lid 1 onder a en b (algemeen gebruikelijke voorziening en algemeen gebruikelijk)</text:p>
              <text:p text:style-name="al">De begripsbepalingen zijn enerzijds van belang om te kunnen beoordelen of de cliënt zijn beperkingen met een dergelijke voorziening kan oplossen dan wel verminderen. Anderzijds is van belang dat het aannemelijk is dat de cliënt over een (gevraagde) voorziening zou hebben kunnen beschikken omdat die naar geldende maatschappelijke opvattingen tot diens gangbare gebruiks- dan wel bestedingspatroon van een persoon als de cliënt behoort. Zie verdere uitwerking bij artikel 3.2, vierde lid onder a, van de verordening.</text:p>
              <text:p text:style-name="al"/>
            </text:section>
            <text:section text:name="artikel_id1-3-2-2-10-4" text:style-name="artikel">
              <text:p text:style-name="artikel_kop_titel"><text:span text:style-name="artikel_kop_label">Artikel</text:span> <text:span text:style-name="artikel_kop_nr">1.1</text:span> lid 1 onder c (andere voorziening)</text:p>
              <text:p text:style-name="al">Spreekt voor zich, behoeft geen toelichting.</text:p>
              <text:p text:style-name="al"/>
            </text:section>
            <text:section text:name="artikel_id1-3-2-2-10-5" text:style-name="artikel">
              <text:p text:style-name="artikel_kop_titel"><text:span text:style-name="artikel_kop_label">Artikel</text:span> <text:span text:style-name="artikel_kop_nr">1.1</text:span> lid 1 onder d (Besluit)</text:p>
              <text:p text:style-name="al">Spreekt voor zich, behoeft geen toelichting.</text:p>
              <text:p text:style-name="al"/>
            </text:section>
            <text:section text:name="artikel_id1-3-2-2-10-6" text:style-name="artikel">
              <text:p text:style-name="artikel_kop_titel"><text:span text:style-name="artikel_kop_label">Artikel</text:span> <text:span text:style-name="artikel_kop_nr">1.1</text:span> lid 1 onder e (bijdrage)</text:p>
              <text:p text:style-name="al">Spreekt voor zich, behoeft geen toelichting.</text:p>
              <text:p text:style-name="al"/>
            </text:section>
            <text:section text:name="artikel_id1-3-2-2-10-7" text:style-name="artikel">
              <text:p text:style-name="artikel_kop_titel"><text:span text:style-name="artikel_kop_label">Artikel</text:span> <text:span text:style-name="artikel_kop_nr">1.1</text:span> lid 1 onder f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maatwerkvoorzieningen zijn beperkingen in de zelfredzaamheid of participatie op te lossen dan wel te verminderen.</text:p>
              <text:p text:style-name="al"/>
            </text:section>
            <text:section text:name="artikel_id1-3-2-2-10-8" text:style-name="artikel">
              <text:p text:style-name="artikel_kop_titel"><text:span text:style-name="artikel_kop_label">Artikel</text:span> <text:span text:style-name="artikel_kop_nr">1.1</text:span> lid 1 onder g (budgetperiode)</text:p>
              <text:p text:style-name="al">Spreekt voor zich, behoeft geen toelichting.</text:p>
              <text:p text:style-name="al"/>
            </text:section>
            <text:section text:name="artikel_id1-3-2-2-10-9" text:style-name="artikel">
              <text:p text:style-name="artikel_kop_titel"><text:span text:style-name="artikel_kop_label">Artikel</text:span> <text:span text:style-name="artikel_kop_nr">1.1</text:span> lid 1 onder h (PGB-plan)</text:p>
              <text:p text:style-name="al">Spreekt voor zich, behoeft geen toelichting.</text:p>
              <text:p text:style-name="al"/>
            </text:section>
            <text:section text:name="artikel_id1-3-2-2-10-10" text:style-name="artikel">
              <text:p text:style-name="artikel_kop_titel"><text:span text:style-name="artikel_kop_label">Artikel</text:span> <text:span text:style-name="artikel_kop_nr">1.1</text:span> lid 1 onder i (collectieve maatwerkvoorziening)</text:p>
              <text:p text:style-name="al">Dit is een maatwerkvoorziening die individueel wordt verstrekt maar wel door meerdere personen tegelijk wordt gebruikt. Een voorbeeld is het collectief vraagafhankelijk vervoer.</text:p>
              <text:p text:style-name="al"/>
            </text:section>
            <text:section text:name="artikel_id1-3-2-2-10-11" text:style-name="artikel">
              <text:p text:style-name="artikel_kop_titel"><text:span text:style-name="artikel_kop_label">Artikel</text:span> <text:span text:style-name="artikel_kop_nr">1.1</text:span> lid 1 onder j (huishoudelijke ondersteuning)</text:p>
              <text:p text:style-name="al">Met de uitspraken van de Centrale Raad van Beroep (o.a. CRVB:2016:1402) is duidelijk geworden dat huishoudelijke hulp, net als huishoudelijke verzorging op grond van de Wmo 2007, binnen het bereik van de Wmo 2015 valt. De wet geeft echter geen definitie van huishoudelijke hulp. Deze definitie sluit daarom zoveel mogelijk aan bij de wettelijke definitie en de strekking in de Wmo2015 .</text:p>
              <text:p text:style-name="al"/>
            </text:section>
            <text:section text:name="artikel_id1-3-2-2-10-12" text:style-name="artikel">
              <text:p text:style-name="artikel_kop_titel"><text:span text:style-name="artikel_kop_label">Artikel</text:span> <text:span text:style-name="artikel_kop_nr">1.1</text:span> lid 1 onder k (goederen die behoren tot de primaire levensbehoefte)</text:p>
              <text:p text:style-name="al">Onder goederen die behoren tot de primaire levensbehoefte vallen: het bereiden van broodmaaltijden en warme maaltijden, koffie of thee zetten en boodschappen doen. Denk in dit geval aan levensmiddelen en schoonmaakmiddelen en dergelijke die dagelijks/wekelijks gebruikt worden in elk huishouden. Het spreekt voor zich dat een maatwerkvoorziening alleen dan binnen het bereik ligt als voorliggende oplossingen niet beschikbaar en/of geschikt zijn of financieel haalbaar zijn voor de cliënt.</text:p>
              <text:p text:style-name="al"/>
            </text:section>
            <text:section text:name="artikel_id1-3-2-2-10-13" text:style-name="artikel">
              <text:p text:style-name="artikel_kop_titel"><text:span text:style-name="artikel_kop_label">Artikel</text:span> <text:span text:style-name="artikel_kop_nr">1.1</text:span> lid 1 onder l (hulpvraag)</text:p>
              <text:p text:style-name="al">Onder de hulpvraag wordt feitelijk de melding bedoeld als bedoeld in de wet. De cliënt doet een verzoek om maatschappelijke ondersteuning waarbij het college een onderzoek doet naar de hulpvraag (zie artikel 2.3 en 2.4 van de verordening).</text:p>
              <text:p text:style-name="al"/>
            </text:section>
            <text:section text:name="artikel_id1-3-2-2-10-14" text:style-name="artikel">
              <text:p text:style-name="artikel_kop_titel"><text:span text:style-name="artikel_kop_label">Artikel</text:span> <text:span text:style-name="artikel_kop_nr">1.1</text:span> lid 1 onder m (logeeropvang)</text:p>
              <text:p text:style-name="al">Spreekt voor zich, behoeft geen toelichting.</text:p>
              <text:p text:style-name="al"/>
            </text:section>
            <text:section text:name="artikel_id1-3-2-2-10-15" text:style-name="artikel">
              <text:p text:style-name="artikel_kop_titel"><text:span text:style-name="artikel_kop_label">Artikel</text:span> <text:span text:style-name="artikel_kop_nr">1.1</text:span> lid 1 onder n (melding)</text:p>
              <text:p text:style-name="al">Spreekt voor zich, behoeft geen toelichting. Zie ook toelichting bij de hulpvraag onder.</text:p>
              <text:p text:style-name="al"/>
            </text:section>
            <text:section text:name="artikel_id1-3-2-2-10-16" text:style-name="artikel">
              <text:p text:style-name="artikel_kop_titel"><text:span text:style-name="artikel_kop_label">Artikel</text:span> <text:span text:style-name="artikel_kop_nr">1.1</text:span> lid 1 onder o (Pgb)</text:p>
              <text:p text:style-name="al">Spreekt voor zich, behoeft geen toelichting.</text:p>
              <text:p text:style-name="al"/>
            </text:section>
            <text:section text:name="artikel_id1-3-2-2-10-17" text:style-name="artikel">
              <text:p text:style-name="artikel_kop_titel"><text:span text:style-name="artikel_kop_label">Artikel</text:span> <text:span text:style-name="artikel_kop_nr">1.1</text:span> lid 1 onder p (vervoersvoorziening)</text:p>
              <text:p text:style-name="al">Spreekt voor zich. Voorbeelden zijn een scootmobiel of een driewielfiets.</text:p>
              <text:p text:style-name="al"/>
            </text:section>
            <text:section text:name="artikel_id1-3-2-2-10-18" text:style-name="artikel">
              <text:p text:style-name="artikel_kop_titel"><text:span text:style-name="artikel_kop_label">Artikel</text:span> <text:span text:style-name="artikel_kop_nr">1.1</text:span> lid 1 onder q (voorliggende voorziening)</text:p>
              <text:p text:style-name="al">Het behoort tot de eigen verantwoordelijkheid van degene die een melding doet of een aanvraagt indient een beroep te doen op andere wettelijke regelingen voor zover daar aanspraak op bestaat en die aanspraak bijdraagt aan het oplossen dan wel verminderen van de beperkingen.</text:p>
              <text:p text:style-name="al"/>
            </text:section>
            <text:section text:name="artikel_id1-3-2-2-10-19" text:style-name="artikel">
              <text:p text:style-name="artikel_kop_titel"><text:span text:style-name="artikel_kop_label">Artikel</text:span> <text:span text:style-name="artikel_kop_nr">1.1</text:span> lid 1 onder r (waakvlambegeleiding)</text:p>
              <text:p text:style-name="al">De vorm van begeleiding kan het college toekennen als het noodzakelijk is om kwetsbare cliënten in beeld te houden. Op deze wijze wordt voorkomen dat escalatie plaatsvindt gelet op de (aard van de) beperkingen. Het gaat bij waakvlambegeleiding om ondersteuning die af en toe wordt geboden, al dan niet op afroep. Hiermee wordt ‘de vinger aan de pols’ gehouden om zelfredzaamheid te verbeteren, te stabiliseren dan wel terugval in de zelfredzaamheid te voorkomen. Voor de cliënt en het sociaal netwerk is duidelijk is waar men terecht kan bij risico op terugval.</text:p>
              <text:p text:style-name="al"/>
            </text:section>
            <text:section text:name="artikel_id1-3-2-2-10-20" text:style-name="artikel">
              <text:p text:style-name="artikel_kop_titel"><text:span text:style-name="artikel_kop_label">Artikel</text:span> <text:span text:style-name="artikel_kop_nr">1.1</text:span> lid 1 onder s (woning)</text:p>
              <text:p text:style-name="al">Onder een woning wordt een zelfstandige woonruimte verstaan bestemd én geschikt voor permanente bewoning. Kamerhuur valt, gelet op de begripsomschrijving niet onder het begrip woning. Een woonschip en een woonwagen kunnen ook als woning worden aangemerkt. Verder geldt voor een woning vanzelfsprekend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
            </text:section>
            <text:section text:name="artikel_id1-3-2-2-10-21" text:style-name="artikel">
              <text:p text:style-name="artikel_kop_titel"><text:span text:style-name="artikel_kop_label">Artikel</text:span> <text:span text:style-name="artikel_kop_nr">1.1</text:span> lid 1 onder t (Wet)</text:p>
              <text:p text:style-name="al">Spreekt voor zich, behoeft geen toelichting.</text:p>
              <text:p text:style-name="al"/>
            </text:section>
            <text:section text:name="artikel_id1-3-2-2-10-22" text:style-name="artikel">
              <text:p text:style-name="artikel_kop_titel"><text:span text:style-name="artikel_kop_label">Artikel</text:span> <text:span text:style-name="artikel_kop_nr">1.1</text:span> lid 2</text:p>
              <text:p text:style-name="al">Spreekt voor zich, behoeft geen toelichting.</text:p>
              <text:p text:style-name="al"/>
            </text:section>
            <text:section text:name="artikel_id1-3-2-2-10-23" text:style-name="artikel">
              <text:p text:style-name="artikel_kop_titel"><text:span text:style-name="artikel_kop_label">Artikel</text:span> <text:span text:style-name="artikel_kop_nr">1.2</text:span> (reikwijdte van de verordening)</text:p>
              <text:p text:style-name="al">Het bieden van maatschappelijke ondersteuning heeft betrekking op ingezetenen van de gemeente Moerdijk. Het tweede lid bepaalt wie als ingezetene worden aangemerkt. Voor beschermd en opvang geldt dat iedere ingezetene van Nederland die zich voor deze ondersteuning tot het college. Hoewel in de Wmo 2015, in tegenstelling tot de Wmo 2007, geen centrumgemeenten zijn aangewezen zijn het wel deze gemeenten die de hiervoor genoemde maatwerkvoorzieningen bieden. Daarvoor ontvangen zij ook de middelen van het Rijk. Voor de gemeente Moerdijk treedt de gemeente Breda op als ‘centrumgemeente’ voor beschermd wonen en opvang. Middels een mandaatbesluit heeft de gemeente Breda de bevoegdheid om de meldingen en bijbehorende aanvragen om beschermd wonen en opvang namens de gemeente Moerdijk af te handelen.</text:p>
              <text:p text:style-name="al"/>
            </text:section>
            <text:p text:style-name="hoofdstuk_bottom"/>
          </text:section>
          <text:section text:name="hoofdstuk_id1-3-2-2-11" text:style-name="hoofdstuk">
            <text:p text:style-name="hoofdstuk_kop"><text:span text:style-name="label">Hoofdstuk</text:span> <text:span text:style-name="nr">2</text:span> Procedureregels</text:p>
            <text:section text:name="artikel_id1-3-2-2-11-2" text:style-name="artikel">
              <text:p text:style-name="artikel_kop_titel"><text:span text:style-name="artikel_kop_label"/> <text:span text:style-name="artikel_kop_nr"/> </text:p>
              <text:p text:style-name="al">In dit hoofdstuk van de verordening zijn de procedureregels opgenomen. Een aantal van de bepalingen zijn bij wet verplicht. De niet-verplichte bepalingen zijn opgenomen om een zo volledig mogelijk overzicht te bieden van de rechten en plichten van de cliënt.</text:p>
              <text:p text:style-name="al"/>
            </text:section>
            <text:section text:name="artikel_id1-3-2-2-11-3" text:style-name="artikel">
              <text:p text:style-name="artikel_kop_titel"><text:span text:style-name="artikel_kop_label">Artikel</text:span> <text:span text:style-name="artikel_kop_nr">2.1</text:span> (melding hulpvraag)</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kan op verschillende manieren worden gedaan: mondeling, telefonisch of per email. Een melding moet te kwalificeren zijn als een behoefte aan maatschappelijke ondersteuning. Een verzoek om informatie en advies (in brede zin) is geen melding. Dit is van belang omdat een melding als bedoeld in de wet leidt tot een gesprek. Zoals bij wet is voorgeschreven bevestigt het college de ontvangst van de melding aan de cliënt. De verordening bepaalt dat het college dat schriftelijk doet. Na de melding start het college het onderzoek als bedoeld in artikel 2.3.2 van de wet: er vindt een gesprek plaats (zie artikel 2.4 van de verordening). Mogelijk gaat daar een vooronderzoek aan vooraf (zie artikel 2.3 van de verordening). De hoofdregel is aldus dat het college na de melding eerst een gesprek voert met de cliënt. Een uitzondering geldt voor spoedeisende situaties.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section>
            <text:section text:name="artikel_id1-3-2-2-11-4" text:style-name="artikel">
              <text:p text:style-name="artikel_kop_titel"><text:span text:style-name="artikel_kop_label">Artikel</text:span> <text:span text:style-name="artikel_kop_nr">2.2</text:span> (cliëntondersteuning)</text:p>
              <text:p text:style-name="al">Artikel 2.2.4 van de wet draagt het college op in ieder te geval te zorgen voor cliëntondersteuning. Hoewel het niet verplicht is hierover regels in de verordening op te nemen, is dit toch opgenomen vanwege het belang om in de verordening een compleet overzicht van rechten en plichten van cliënten te geven. Hierbij is benadrukt dat de cliëntondersteuning op grond van de wet voor de cliënt kosteloos is. Het gaat in alle gevallen om onafhankelijke ondersteuning ten behoeve de cliënt waarbij zijn belang het uitgangspunt moet zijn. Cliëntondersteuning is overigens domein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kunnen zich ook laten bijstaan door andere (externe) ondersteuners. Denk aan een bestaande cliënten- of belangenorganisatie.</text:p>
              <text:p text:style-name="al"/>
            </text:section>
            <text:section text:name="artikel_id1-3-2-2-11-5" text:style-name="artikel">
              <text:p text:style-name="artikel_kop_titel"><text:span text:style-name="artikel_kop_label">Artikel</text:span> <text:span text:style-name="artikel_kop_nr">2.3</text:span> (vooronderzoek; indienen persoonlijk plan)</text:p>
              <text:p text:style-name="al">Het vanzelfsprekend nodig dat de cliënt over zichzelf en zijn situatie zo volledig mogelijke informatie en/of gegevens aan het college verstrekt. Analoog aan artikel 4:2 van de Awb is wettelijk bepaald dat de cliënt daartoe ook in de onderzoeksfase gehouden is (art. 2.3.2, zevende lid, van de wet). Van de cliënt die zich heeft gemeld, wordt verwacht dat hij meewerkt aan de uitvoering van het noodzakelijke onderzoek en daarvoor ook de noodzakelijke informatie verstrekt. Bij wet is geregeld dat de cliënt gehouden is zich desgevraagd te legitimeren (art. 2.3.4, tweede lid, van de wet). Er zijn situaties denkbaar dat de ondersteuningsbehoefte bekend is bij het college en dat een vooronderonderzoek daar niets aan toevoegt. Toch mag het college daar alleen met toestemming van de cliënt van afzien.</text:p>
              <text:p text:style-name="al"/>
            </text:section>
            <text:section text:name="artikel_id1-3-2-2-11-6" text:style-name="artikel">
              <text:p text:style-name="artikel_kop_titel"><text:span text:style-name="artikel_kop_label">Artikel</text:span> <text:span text:style-name="artikel_kop_nr">2.4</text:span> (gesprek)</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mantelzorger of andere personen uit diens sociale netwerk. Het kan zijn dat daarvoor meerdere gesprekken nodig zijn, dat is afhankelijk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en/of participatie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 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erder van belang dat de cliënt tijdens het onderzoek op de hoogte wordt gesteld van de verwerking en verstrekking van deze gegevens en dat het college daarvoor aan de cliënt indien nodig toestemming vraagt. De toestemming dient altijd ‘vrij’ en ondubbelzinnig te zijn. De wet bepaalt welke onderwerpen tijdens het onderzoek aan bod dienen te komen (art. 2.3.2, vierde lid, van de wet). 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voor zover een aanvraag wordt ingediend, (volledig) tegemoet te komen aan de wensen zoals die in dat plan zijn beschreven. Verder heeft het college de wettelijke informatieplicht om in begrijpelijke bewoordingen uit te leggen welke mogelijkheden er zijn om te kiezen voor een pgb en wat de gevolgen van die keuze zijn en wat de bijdrage is de kosten zal zijn van de voorziening(en). 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section>
            <text:section text:name="artikel_id1-3-2-2-11-7" text:style-name="artikel">
              <text:p text:style-name="artikel_kop_titel"><text:span text:style-name="artikel_kop_label">Artikel</text:span> <text:span text:style-name="artikel_kop_nr">2.5</text:span> (schriftelijke weergave van het onderzoek)</text:p>
              <text:p text:style-name="al">Overeenkomstig artikel 2.3.2, vijfde lid, van de wet wordt een schriftelijke weergave van het onderzoek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hier onderdeel van uitmaken. Dit artikel bepaalt ook de termijn waarbinnen het college de schriftelijke weergave van het onderzoek verstrekt. Deze schriftelijke weergave van het onderzoek vormt de belangrijkste basis voor de beslissing op de eventueel in te dienen aanvraag. Nadat de cliënt beschikt over het zogeheten verslag is het zijn verantwoordelijkheid, al dan niet in samenspraak met diens mantelzorger, om zelf te beslissen of een aanvraag wordt ingediend. Ook de cliëntondersteuner kan hierbij een rol spelen. Het kan voor komen dat de cliënt opmerkingen over of aanvullingen heeft zoals het college dat heeft verstrekt. Deze kunnen van belang zijn voor de beslissing op de eventueel in te dienen aanvraag. Daarom kan het college deze toevoegen.</text:p>
              <text:p text:style-name="al"/>
            </text:section>
            <text:section text:name="artikel_id1-3-2-2-11-8" text:style-name="artikel">
              <text:p text:style-name="artikel_kop_titel"><text:span text:style-name="artikel_kop_label">Artikel</text:span> <text:span text:style-name="artikel_kop_nr">2.6</text:span> (aanvraag)</text:p>
              <text:p text:style-name="al">Het eerste lid bepaalt wanneer de aanvraag kan worden gedaan. Om administratieve lasten te voorkomen kan de schriftelijke weergave van het onderzoek ook als aanvraag worden aangemerkt indien de cliënt dat op voorgeschreven wijze aangeeft.</text:p>
              <text:p text:style-name="al"/>
            </text:section>
            <text:section text:name="artikel_id1-3-2-2-11-9" text:style-name="artikel">
              <text:p text:style-name="artikel_kop_titel"><text:span text:style-name="artikel_kop_label">Artikel</text:span> <text:span text:style-name="artikel_kop_nr">2.7</text:span> (advisering bij melding of aanvraag)</text:p>
              <text:p text:style-name="al">Voor de uitvoering van de wet vraagt het college advies als het zelf niet ter zake deskundig is. Dat kan het geval zijn tijdens de melding of nadat de aanvraag is ingediend. Het kan dan ook voor komen dat het college een deskundigenadvies vraagt. Het behoeft geen toelichting dat het college doorgaans niet over een dergelijk advies zal kunnen beschikken binnen de wettelijke termijnen. De zes-weken-termijn van het onderzoek wordt dan in overleg met de cliënt verlengd. In geval van een aanvraag heeft het college de bevoegdheid de beslistermijn op te schorten onder toepassing van artikel 4:14 van de Awb. Uit de wet vloeit voort dit ook te doen indien de cliënt niet de benodigde gegevens, bescheiden heeft aangeleverd of medewerking heeft verleend aan het onderzoek (als bedoeld in art. 2.3.2, vierde lid, van de wet), voor zover dat van belang is voor het beoordelen van de aanvraag (art. 4:15, tweede lid onder c, van de Awb). Aanspraak op een maatwerkvoorziening bestaat indien de cliënt beperkingen ondervindt die objectiveerbaar zijn, vast te stellen aan de hand van reguliere onderzoeksmethoden (vergelijk CRVB:2009:BK4567 en CRVB:2012:BY0324). In het geval van een woningaanpassing kan het college ook om advies vragen om bijvoorbeeld vast te laten stellen wat de goedkoopst adequate oplossing is. Het kan voor komen dat een aanpassing inpandig kan worden opgelost in plaats van met een aanbouw. Er zijn meer voorbeelden denkbaar. 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verigens ook voor de huisgenoten als aannemelijk is dat door hen geen of slechts beperkt gebruikelijke hulp kan worden verleend.</text:p>
              <text:p text:style-name="al"/>
            </text:section>
            <text:section text:name="artikel_id1-3-2-2-11-10" text:style-name="artikel">
              <text:p text:style-name="artikel_kop_titel"><text:span text:style-name="artikel_kop_label">Artikel</text:span> <text:span text:style-name="artikel_kop_nr">2.8</text:span> (inhoud beschikking)</text:p>
              <text:p text:style-name="al">De cliënt dient op basis van de 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dienen te worden opgenomen.</text:p>
              <text:p text:style-name="al"/>
            </text:section>
            <text:p text:style-name="hoofdstuk_bottom"/>
          </text:section>
          <text:section text:name="hoofdstuk_id1-3-2-2-12" text:style-name="hoofdstuk">
            <text:p text:style-name="hoofdstuk_kop"><text:span text:style-name="label">Hoofdstuk</text:span> <text:span text:style-name="nr">3</text:span> Beoordeling van de aanspraak</text:p>
            <text:section text:name="artikel_id1-3-2-2-12-2" text:style-name="artikel">
              <text:p text:style-name="artikel_kop_titel"><text:span text:style-name="artikel_kop_label"/> <text:span text:style-name="artikel_kop_nr"/> </text:p>
              <text:p text:style-name="al">In dit hoofdstuk van de verordening zijn bepalingen opgenomen over de wijze waarop het college de aanspraak op een maatwerkvoorziening beoordeeld. Eerst komen de wettelijke bepalingen aan bod en daarna bepalingen die zijn gebaseerd op artikel 2.1.3 van de wet.</text:p>
              <text:p text:style-name="al"/>
            </text:section>
            <text:section text:name="artikel_id1-3-2-2-12-3" text:style-name="artikel">
              <text:p text:style-name="artikel_kop_titel"><text:span text:style-name="artikel_kop_label">Artikel</text:span> <text:span text:style-name="artikel_kop_nr">3.1</text:span> (criteria voor een maatwerkvoorziening)</text:p>
              <text:p text:style-name="al">Lid 1</text:p>
              <text:p text:style-name="al">Het college heeft bij het onderzoek naar aanleiding van de hulpvraag een zodanig beeld van de cliënt gekregen dat, zodra een aanvraag wordt ingediend, alleen nog een beschikking moet worden afgegeven. De voorbereiding op het nemen van die beslissing heeft grotendeels in de onderzoeksfase al plaatsgevonden. De schriftelijke weergave van het onderzoek vormt de basis voor de beslissing op de aanvraag.</text:p>
              <text:p text:style-name="al"/>
              <text:p text:style-name="al">
              <text:span text:style-name="nadrukondlijn">Lid 2 onder a tot en met d</text:span>
            </text:p>
              <text:p text:style-name="al">Verder zijn in dit lid zijn voor de kenbaarheid de algemene criteria van artikel 2.3.5, derde lid, van de wet opgenomen voor de beoordeling van de aanspraak door het college. Het verstrekken van een maatwerkvoorziening is in het kader van de wet nadrukkelijk de hekkensluiter. Een belangrijk onderdeel van die beoordeling is de eigen kracht. Daaronder wordt dat verstaan wat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Gebruikelijke hulp heeft alleen betrekking op personen die binnen de leefeenheid van de cliënt vallen. Indien naar oordeel van het college gebruikelijke hulp kan worden verlangd, bestaat er geen (of slechts gedeeltelijk) aanspraak op een maatwerkvoorziening. 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Verder volgt uit de systematiek van de wet dat als de cliënt gebruik kan maken van algemene voorzieningen die de beperkingen in de zelfredzaamheid en participatie kunnen verminderen of wegnemen er geen taak is voor het college om een maatwerkvoorziening te verlenen.</text:p>
              <text:p text:style-name="al"/>
              <text:p text:style-name="al">Lid 3</text:p>
              <text:p text:style-name="al">Dit lid is (mede) gebaseerd op de tweede volzin van artikel 2.3.5, derde lid, van de wet. Daarin staat dat de maatwerkwerkvoorziening een passende bijdrage aan moet leveren. Wat passend is, is strikt genomen een open norm die slechts in beperkte mate in de verordening is ingekaderd. Uit recente rechtspraak blijkt ook dat een (forfaitaire) financiële tegemoetkoming onder de compenserende maatregel kan vallen (CRVB:2018:395 en 396).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text:p>
              <text:p text:style-name="al"/>
              <text:p text:style-name="al">Lid 4 </text:p>
              <text:p text:style-name="al">De hoofdregel volgens de verordening is dat het primaat van de collectieve maatwerkvoorziening geldt, zoals het collectief vraagafhankelijk vervoer. Bij de beoordeling of het primaat kan worden toegepast wordt altijd gekeken naar de individuele omstandigheden van het geval. Het primaat van het collectief vraagafhankelijk vervoer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text:p>
              <text:p text:style-name="al"/>
              <text:p text:style-name="al">Lid 5</text:p>
              <text:p text:style-name="al">De strekking van het vijfde lid is gelijk aan de strekking van het tweede lid met dien verstande dat dit lid betrekking heeft op de personenkring van beschermd wonen en opvang.</text:p>
              <text:p text:style-name="al"/>
              <text:p text:style-name="al">Lid 6</text:p>
              <text:p text:style-name="al">Dit lid is (mede) gebaseerd op de tweede volzin van artikel 2.3.5, vierde lid, van de wet. Daarin staat dat de maatwerkwerkvoorziening een passende bijdrage moet leveren. Wat passend is, is strikt genomen een open norm die slechts in beperkte mate in de verordening is ingekaderd. Zie verder toelichting bij lid 3.</text:p>
              <text:p text:style-name="al"/>
              <text:p text:style-name="al">Lid 7</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kan zijn dat de cliënt, op termijn, in staat is een meer regulier leven op te bouwen, maar er zullen ook cliënten zijn die levenslang afhankelijk zijn van een beschermende woonomgeving.</text:p>
              <text:p text:style-name="al"/>
            </text:section>
            <text:section text:name="artikel_id1-3-2-2-12-4" text:style-name="artikel">
              <text:p text:style-name="artikel_kop_titel"><text:span text:style-name="artikel_kop_label">Artikel</text:span> <text:span text:style-name="artikel_kop_nr">3.2</text:span> Specifieke criteria maatwerkvoorziening</text:p>
              <text:p text:style-name="al">Lid 1 onder a</text:p>
              <text:p text:style-name="al">In dit onderdeel is bepaald dat de maatwerkvoorziening de cliënt in aanvaardbare mate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Deze toevoeging heeft te maken met de mogelijke aanspraak op toegang tot de Wet langdurige zorg (Wlz).</text:p>
              <text:p text:style-name="al"/>
              <text:p text:style-name="al">Lid 1 onder b</text:p>
              <text:p text:style-name="al">Het college is in voorkomende gevallen slechts gehouden de naar objectieve maatstaven gemeten goedkoopst adequate maatwerkvoorziening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Lid 1 onder c</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2 en 3</text:p>
              <text:p text:style-name="al">Het college kan een vervoersvoorziening in de vorm het collectief vraagafhankelijk vervoer verlenen voor respectievelijk ‘de korte afstand’ en voor de wat ‘langere afstand’ binnen de leefomgeving van de cliënt. Het verschil hiertussen is doorgaans gelegen in de vraag of het gerichte of ongerichte bestemmingen betreft. Zoals in de toelichting bij artikel 3.1, vierde lid, van de verordening al is vermeld geldt de hoofdregel van het primaat van de collectieve maatwerkvoorziening. Het collectief vraagafhankelijk vervoer als aanvullend openbaar vervoer en zal in de meeste gevallen als passende bijdrage kunnen worden aangemerkt. De cliënt die gebruik maakt van het collectief vraagafhankelijk vervoer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wordt in dat kader 10-15 kilometer rondom de woning verstaan (vergelijk CRVB:2009:BH4270 en CRVB:2010:BL4037). Daarmee wordt aangesloten op het vervoerssysteem van Valys. Het uitgangspunt qua omvang is bepaald op 1500-2000 kilometer per jaar. Hiermee wordt de lijn zoals die gold onder de Wmo 2007 geborgd.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1500-2000 kilometer op jaarbasis kunnen reizen bereikt kan worden.</text:p>
              <text:p text:style-name="al"/>
              <text:p text:style-name="al">Lid 4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p text:style-name="al">1. normaal in de handel verkrijgbaar is; en</text:p>
              <text:p text:style-name="al">2. niet specifiek is bedoeld voor mensen met beperkingen; en</text:p>
              <text:p text:style-name="al">3. niet substantieel duurder is dan vergelijkbare producten.</text:p>
              <text:p text:style-name="al"/>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Lid 4 onder b</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4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al"/>
              <text:p text:style-name="al">Lid 4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section>
            <text:section text:name="artikel_id1-3-2-2-12-5" text:style-name="artikel">
              <text:p text:style-name="artikel_kop_titel"><text:span text:style-name="artikel_kop_label">Artikel</text:span> <text:span text:style-name="artikel_kop_nr">3.3</text:span> Specifieke criteria woonvoorzieningen</text:p>
              <text:p text:style-name="al">Lid 1</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Lid 2</text:p>
              <text:p text:style-name="al">Het spreekt voor zich dat de reikwijdte van de verordening bij het verlenen van een woningaanpassing of een hulpmiddel in de vorm van een traplift zich beperkt tot de woning waar de cliënt zijn hoofdverblijf heeft. De toevoeging ‘zal hebben’ is opgenomen om cliënten niet de mogelijkheid te ontnemen naar de gemeente Moerdijk te kunnen verhuizen. Wel zal de cliënt bij de keuze van een woning nadrukkelijk rekening moeten houden met zijn/haar beperkingen. </text:p>
              <text:p text:style-name="al"/>
              <text:p text:style-name="al">Lid 3 aanhef</text:p>
              <text:p text:style-name="al">In dit lid zijn situaties opgenomen die voor het college aanleiding kunnen zijn om de aanvraag af te wijzen. In die bepalingen ligt de eigen verantwoordelijkheid van de cliënt besloten.</text:p>
              <text:p text:style-name="al"/>
              <text:p text:style-name="al">Lid 3 aanhef en onder a</text:p>
              <text:p text:style-name="al">Het kan voor 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Er is alleen sprake van een belangrijke reden die aanleiding vormt voor toewijzing van de woonvoorziening als de aanvrager geen in redelijkheid van hem te vergen mogelijkheden heeft om zelf voor een passende oplossing te zorgen (vergelijk CRVB:2012:BW6810 en CRVB:2013:776).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al"/>
              <text:p text:style-name="al">Lid 3 aanhef en onder b</text:p>
              <text:p text:style-name="al">Is de cliënt niet verhuisd naar de voor hem beschikbare meest geschikte woning, dan wordt de maatwerkvoorziening in beginsel afgewezen.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Zonder dat aan te tonen kan het college de aanvraag om een woningaanpassing afwijzen (vergelijk CRVB:2011:BQ2868 en CRVB:2012:BY5215). Er is dus sprake van een uitzondering op de hoofdregel als de cliënt vooraf (schriftelijk) toestemming aan het college heeft gevraagd en schriftelijk heeft gekregen om te verhuizen naar de betreffende inadequate woning.</text:p>
              <text:p text:style-name="al"/>
              <text:p text:style-name="al">Lid 3 aanhef en onder c</text:p>
              <text:p text:style-name="al">Woningen die niet bestemd en/of geschikt zijn om het gehele jaar te bewonen kunnen niet dienen als hoofdverblijf. Daarom worden voor woningen die niet geschikt zijn om het gehele jaar te bewonen geen woningaanpassingen verstrekt (vergelijk bijvoorbeeld CRVB:2011:BR4180).</text:p>
              <text:p text:style-name="al"/>
              <text:p text:style-name="al">Lid 3 aanhef en onder d</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al"/>
              <text:p text:style-name="al">Lid 3 aanhef en onder e</text:p>
              <text:p text:style-name="al">Aan deze afwijzingsgrond(en) ligt het beginsel van de eigen verantwoordelijkheid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voor aansprakelijk te stellen. Het college mag daarbij een hoge mate van inspanningsverplichting verwachten van de cliënt.</text:p>
              <text:p text:style-name="al"/>
            </text:section>
            <text:p text:style-name="hoofdstuk_bottom"/>
          </text:section>
          <text:section text:name="hoofdstuk_id1-3-2-2-13" text:style-name="hoofdstuk">
            <text:p text:style-name="hoofdstuk_kop"><text:span text:style-name="label">Hoofdstuk</text:span> <text:span text:style-name="nr">4</text:span> Persoonsgebonden budget</text:p>
            <text:section text:name="artikel_id1-3-2-2-13-2" text:style-name="artikel">
              <text:p text:style-name="artikel_kop_titel"><text:span text:style-name="artikel_kop_label"/> <text:span text:style-name="artikel_kop_nr"/> </text:p>
              <text:p text:style-name="al">In dit hoofdstuk van de verordening zijn criteria opgenomen voor de aanspraak, bijbehorende verplichtingen bij de beoordeling van het recht op pgb en regels over de wijze waarop de hoogte van het pgb wordt vastgesteld. De uitspraak van de Centrale Raad van Beroep is aanleiding om de wijze waarop het pgb wordt vastgesteld in de verordening neer te leggen (CRVB:2017:1803). Daaronder vallen ook gedifferentieerde tarieven. De hoogte van het pgb sluit vanzelfsprekend aan op het uitgangspunt dat het college niet meer toekent dan goedkoopst adequate maatwerkvoorziening.</text:p>
              <text:p text:style-name="al"/>
            </text:section>
            <text:section text:name="artikel_id1-3-2-2-13-3" text:style-name="artikel">
              <text:p text:style-name="artikel_kop_titel"><text:span text:style-name="artikel_kop_label">Artikel</text:span> <text:span text:style-name="artikel_kop_nr">4.1</text:span> (algemeen)</text:p>
              <text:p text:style-name="al">De beoordeling of er recht bestaat op een pgb is op grond van artikel 2.3.6, tweede lid, van de wet voorbehouden aan het college. De aanspraak op een pgb is wettelijk bepaald voor de cliënt die dat wenst (aanvraagt). Daarmee is echter niet zonder meer gezegd dat er ook recht bestaat op een pgb. Het college beoordeelt of aan de voorwaarden wordt voldaan. Indien het college een indicatie voor een maatwerkvoorziening heeft vastgesteld kan het voor komen dat de cliënt het college verzoekt om een pgb met terugwerkende kracht te verlenen. Vooropgesteld dat wordt voldaan aan de voorwaarden om in aanmerking te komen voor een pgb moet worden voldaan aan de cumulatieve voorwaarden van dit artikel. Het ligt niet voor de hand dat hier snel met succes een beroep op kan worden gedaan.</text:p>
              <text:p text:style-name="al"/>
            </text:section>
            <text:section text:name="artikel_id1-3-2-2-13-4" text:style-name="artikel">
              <text:p text:style-name="artikel_kop_titel"><text:span text:style-name="artikel_kop_label">Artikel</text:span> <text:span text:style-name="artikel_kop_nr">4.2</text:span> (regels pgb)</text:p>
              <text:p text:style-name="al">Lid 1 tot en met 3</text:p>
              <text:p text:style-name="al">Hierin is neergelegd waar de cliënt (budgethouder) het pgb niet aan kan besteden en welke betalingen niet uit een pgb mogen worden gedaan.</text:p>
              <text:p text:style-name="al"/>
              <text:p text:style-name="al">Lid 4</text:p>
              <text:p text:style-name="al">Indien de cliënt een voorziening meeneemt op vakantie naar het buitenland wordt verwacht dat daarvoor een adequate verzekering wordt afgesloten in geval van schade of verlies.</text:p>
              <text:p text:style-name="al"/>
              <text:p text:style-name="al">Lid 5</text:p>
              <text:p text:style-name="al">Spreekt voor zich, behoeft geen toelichting.</text:p>
              <text:p text:style-name="al"/>
              <text:p text:style-name="al">Lid 6</text:p>
              <text:p text:style-name="al">Het kan voor komen dat het toekennen van pgb’s zal leiden tot negatieve gevolgen van door het college aan te bieden maatwerkvoorzieningen in natura. Daaronder wordt het bestaansrecht van zo’n maatwerkvoorziening verstaan (financiële doelmatigheidsreden). Een voorbeeld daarvan is collectief vraagafhankelijk vervoer.</text:p>
              <text:p text:style-name="al"/>
              <text:p text:style-name="al">Lid 7</text:p>
              <text:p text:style-name="al">Indien aan de cliënt een pgb is verleend worden daar afhankelijk van de maatwerkvoorziening die daarmee zal worden aangeschaft, verplichtingen verbonden. Het college heeft in dat kader eerst een zelfstandige bevoegdheid te beoordelen of voldoende is gewaarborgd dat de betreffende maatwerkvoorziening veilig, doeltreffend en cliëntgericht worden verstrekt (art. 2.3.6, tweede lid onder c, van de wet). Daarnaast oordeelt het college of de kwaliteit daarvan in redelijkheid geschikt is met het oog op het doel waarvoor het pgb is verstrekt (art. 2.3.6, derde lid, van de wet). Om dat oordeel kracht bij te zetten stelt het college hierover nadere regels in het Besluit zonder dat de gemeenteraad daarmee treedt in de bevoegdheden van het college zoals hier bedoeld. Welke voorwaarden kunnen gelden is vanzelfsprekend afhankelijk van de maatwerkvoorziening die is geïndiceerd. De betreffende voorwaarden kunnen ook gelden voor maatwerkvoorzieningen in natura.</text:p>
              <text:p text:style-name="al"/>
            </text:section>
            <text:section text:name="artikel_id1-3-2-2-13-5" text:style-name="artikel">
              <text:p text:style-name="artikel_kop_titel"><text:span text:style-name="artikel_kop_label">Artikel</text:span> <text:span text:style-name="artikel_kop_nr">4.3</text:span> (verplichtingen pgb diensten)</text:p>
              <text:p text:style-name="al">Onder diensten wordt verstaan huishoudelijke ondersteuning, begeleiding en beschermd wonen. </text:p>
              <text:p text:style-name="al">Voor het beoordelen of wordt voldaan aan de voorwaarde om in aanmerking te komen voor een pgb zal de cliënt die is aangewezen op een maatwerkvoorziening een PGB-plan moeten opstellen. Hoewel het college bij het beoordelen van de voorwaarden ook op grond van art. 2.3.6 van de wet kan vragen om een PGB-plan, ontleend de gemeenteraad deze bevoegdheid naar analogie van de opdracht in art. 2.1.3, tweede lid onder c, van de wet. Hiermee wordt gewaarborgd dat de maatwerkvoorziening die met het pgb wordt ingekocht van voldoende kwaliteit is. Ook is opgenomen dat de budgethouder verplicht is om gebruik te maken van de modelovereenkomst van de Sociale verzekeringsbank (SVB). Deze modelovereenkomsten zijn ter bescherming van de budgethouders opgesteld.</text:p>
              <text:p text:style-name="al"/>
            </text:section>
            <text:section text:name="artikel_id1-3-2-2-13-6" text:style-name="artikel">
              <text:p text:style-name="artikel_kop_titel"><text:span text:style-name="artikel_kop_label">Artikel</text:span> <text:span text:style-name="artikel_kop_nr">4.4</text:span> (hoogte pgb diensten)</text:p>
              <text:p text:style-name="al">Lid 1</text:p>
              <text:p text:style-name="al">Dit lid bepaalt op basis van welke onderdelen de hoogte van het pgb wordt gebaseerd. De hoogte van het pgb sluit vanzelfsprekend aan op het uitgangspunt dat het college niet meer toekent dan de goedkoopst adequate oplossing. Ook is in dit lid de wettelijk eis opgenomen dat de hoogte van het pgb toereikend moet zijn om de geïndiceerde maatwerkvoorziening in te kunnen kopen.</text:p>
              <text:p text:style-name="al"/>
              <text:p text:style-name="al">Lid 2</text:p>
              <text:p text:style-name="al">Het college stelt de hoogte van het pgb vast op basis van de kwalificatie die aan de ondersteuner kan worden gegeven.</text:p>
              <text:p text:style-name="al"/>
              <text:p text:style-name="al">Lid 3</text:p>
              <text:p text:style-name="al">Spreekt voor zich, behoeft geen toelichting.</text:p>
              <text:p text:style-name="al"/>
            </text:section>
            <text:section text:name="artikel_id1-3-2-2-13-7" text:style-name="artikel">
              <text:p text:style-name="artikel_kop_titel"><text:span text:style-name="artikel_kop_label">Artikel</text:span> <text:span text:style-name="artikel_kop_nr">4.5</text:span> (hoogte pgb huishoudelijke ondersteuning)</text:p>
              <text:p text:style-name="al">Lid 1 en 2</text:p>
              <text:p text:style-name="al">Deze leden bepalen op basis van welke onderdelen de hoogte van het pgb wordt gebaseerd. De hoogte van het pgb sluit vanzelfsprekend aan op het uitgangspunt dat het college niet meer toekent dan de goedkoopst adequate oplossing. Het college stelt de hoogte van het pgb vast op basis van de kwalificatie die aan de ondersteuner kan worden gegeven. Ook is in dit lid de wettelijk eis opgenomen dat de hoogte van het pgb toereikend moet zijn om de geïndiceerde maatwerkvoorziening in te kunnen kopen.</text:p>
              <text:p text:style-name="al"/>
              <text:p text:style-name="al">Lid 3</text:p>
              <text:p text:style-name="al">Spreekt voor zich, behoeft geen toelichting.</text:p>
              <text:p text:style-name="al"/>
              <text:p text:style-name="al">Lid 4</text:p>
              <text:p text:style-name="al">Dit lid betreft de hoogte van het tarief of de vergoeding aan de ondersteuners HO binnen het PGB.</text:p>
              <text:p text:style-name="al">Ten aanzien van 4.b. wordt de ministeriële regeling gevolgd die per 1 mei 2019 van kracht is en het mogelijk maakt om een vergoeding te verstrekken voor informele hulp (burenhulp, vriendendienst en hulp aan familie) zonder dat er onbedoeld een arbeidsrelatie ontstaat op grond waarvan het minimumloon zou moeten worden betaald. In de Uitvoeringsregeling Wmo 2015 is het mogelijk gemaakt om vanuit het persoonsgebonden budget door de SVB een laag bedrag per maand uit te betalen aan personen die informele hulp vanuit de sociale relatie met de budgethouder verlenen. Het betreft een lage symbolische vergoeding van maximaal € 141 euro per maand. Deze vergoeding is overigens aan te merken voor de inkomstenbelasting als inkomsten uit andere werkzaamheden. Deze maatregel geeft budgethouders een mogelijkheid om hun informele hulp in te zetten zonder dat daarbij sprake is van een arbeidsrelatie. De feiten en omstandigheden van het individuele geval blijven hierbij doorslaggevend. </text:p>
              <text:p text:style-name="al"/>
            </text:section>
            <text:section text:name="artikel_id1-3-2-2-13-8" text:style-name="artikel">
              <text:p text:style-name="artikel_kop_titel"><text:span text:style-name="artikel_kop_label">Artikel</text:span> <text:span text:style-name="artikel_kop_nr">4.6</text:span> (hoogte pgb overig)</text:p>
              <text:p text:style-name="al">Voor hulpmiddelen geldt dat het pgb in ieder geval niet meer bedraagt dan het bedrag dat het college zelf verschuldigd zou zijn, waaronder inbegrepen de genoemde kosten. Dit is in overeenstemming met artikel 2.3.6, vijfde lid onder a, van de wet (vergelijk ook CRVB:2012:BX8897). Het kan voor komen dat de door het college gecontracteerde aanbieder(s) een bepaald hulpmiddel niet in hun zogeheten kernassortiment hebben. Dat betekent dat het college de hoogte van een pgb op een andere objectieve wijze moet vaststellen. Dat kan bijvoorbeeld op basis van een offerte. Het kan gaan om een offerte die het college zelf opvraagt, maar ook een offerte die de cliënt zelf aan het college overhandigt. Voor woningaanpassingen geldt in ieder geval dat deze niet standaard in een assortiment zitten van een aanbieder. Bij een pgb voor een woningaanpassing is het van belang dat de hoogte wordt vastgesteld op basis van een programma van eisen. Bij woningaanpassingen kunnen bijkomende noodzakelijke kosten aan de orde zijn. Denk bijvoorbeeld aan de kosten van bouwkundige in verband met het opstellen van een bouwtekening.</text:p>
              <text:p text:style-name="al"/>
            </text:section>
            <text:section text:name="artikel_id1-3-2-2-13-9" text:style-name="artikel">
              <text:p text:style-name="artikel_kop_titel"><text:span text:style-name="artikel_kop_label">Artikel</text:span> <text:span text:style-name="artikel_kop_nr">4.7</text:span> (controle pgb)</text:p>
              <text:p text:style-name="al">Spreekt voor zich, behoeft geen toelichting.</text:p>
              <text:p text:style-name="al"/>
            </text:section>
            <text:p text:style-name="hoofdstuk_bottom"/>
          </text:section>
          <text:section text:name="hoofdstuk_id1-3-2-2-14" text:style-name="hoofdstuk">
            <text:p text:style-name="hoofdstuk_kop"><text:span text:style-name="label">Hoofdstuk</text:span> <text:span text:style-name="nr">5</text:span> Bijdrage in de kosten en kostprijs</text:p>
            <text:section text:name="artikel_id1-3-2-2-14-2" text:style-name="artikel">
              <text:p text:style-name="artikel_kop_titel"><text:span text:style-name="artikel_kop_label"/> <text:span text:style-name="artikel_kop_nr"/> </text:p>
              <text:p text:style-name="al">In dit hoofdstuk van de verordening zijn de regels neergelegd over de verschuldigdheid van een bijdrage in de kosten voor de gebruikers van maatwerkvoorzieningen en ontvangers van een pgb.</text:p>
              <text:p text:style-name="al"/>
            </text:section>
            <text:section text:name="artikel_id1-3-2-2-14-3" text:style-name="artikel">
              <text:p text:style-name="artikel_kop_titel"><text:span text:style-name="artikel_kop_label">Artikel</text:span> <text:span text:style-name="artikel_kop_nr">5.1</text:span> (algemene voorzieningen)</text:p>
              <text:p text:style-name="al">Spreekt voor zich, behoeft geen toelichting.</text:p>
              <text:p text:style-name="al"/>
            </text:section>
            <text:section text:name="artikel_id1-3-2-2-14-4" text:style-name="artikel">
              <text:p text:style-name="artikel_kop_titel"><text:span text:style-name="artikel_kop_label">Artikel</text:span> <text:span text:style-name="artikel_kop_nr">5.2</text:span> (maatwerkvoorzieningen en pgb’s)</text:p>
              <text:p text:style-name="al">Lid 1</text:p>
              <text:p text:style-name="al">Als hoofdregel geldt dat een bijdrage in de kosten is verschuldigd voor een maatwerkvoorziening al dan niet in de vorm van een pgb. Daaronder wordt ook de maatregel behorend tot de maatwerkvoorziening gerekend (financiële tegemoetkoming). Het vaststellen van de hoogte van de bijdrage en het innen wordt gedaan door het Centraal Administratiekantoor (CAK) op basis van de regels van het Uitvoeringsbesluit Wmo 2015 (landelijke AMvB).</text:p>
              <text:p text:style-name="al"/>
              <text:p text:style-name="al">Lid 2 </text:p>
              <text:p text:style-name="al">Op grond van het Besluit verlaging eigen bijdrage Wlz zorg en maatschappelijke ondersteuning (Kamerstukken II 2017/18, 34 104, nr. 225) gaan vanaf 1 januari 2020  alle cliënten die gebruik maken van één of meer Wmo maatwerkvoorzieningen een maximale periodebijdrage betalen van € 19,-- betalen ongeacht inkomen en vermogen. Dit geldt niet voor cliënten die gebruik maken van beschermd wonen of maatschappelijke opvang. Cliënten die hiervan gebruik maken blijven de huidige inkomensafhankelijke eigen bijdrage betalen.</text:p>
              <text:p text:style-name="al">Conform het nieuw toegevoegde onderdeel in het derde lid van artikel 3.8 van het Uitvoeringsbesluit Wmo 2015, geldt de maximale periodebijdrage van € 19,-- niet:</text:p>
              <text:p text:style-name="al">a. indien de cliënt of de echtgenoot van de cliënt een bijdrage als bedoeld in <text:a xlink:href="https://wetten.overheid.nl/BWBR0035733/2020-10-01" xlink:type="simple">artikel 3.11</text:a> of <text:a xlink:href="https://wetten.overheid.nl/BWBR0035733/2020-10-01" xlink:type="simple">3.12</text:a> dan wel een bijdrage ingevolge de <text:a xlink:href="https://wetten.overheid.nl/jci1.3:c:BWBR0035948&amp;artikel=3.3.2.1&amp;g=2020-10-13&amp;z=2020-10-13" xlink:type="simple">artikelen 3.3.2.1</text:a> of <text:a xlink:href="https://wetten.overheid.nl/jci1.3:c:BWBR0035948&amp;artikel=3.3.2.2&amp;g=2020-10-13&amp;z=2020-10-13" xlink:type="simple">3.3.2.2 van het Besluit langdurige zorg</text:a> verschuldigd is;</text:p>
              <text:p text:style-name="al">b. indien de cliënt of zijn echtgenoot gedurende twee of meer nachten aaneengesloten in de maand in een instelling voor opvang verblijft;</text:p>
              <text:p text:style-name="al">c. indien het college, na advies van een instelling voor algemeen maatschappelijk werk, de Raad voor de Kinderbescherming of Veilig Thuis, van oordeel is dat de verschuldigdheid van de bijdrage kan leiden tot mishandeling, verwaarlozing of ernstige schade voor de opvoeding en ontwikkeling van een minderjarige door de ouder, bedoeld in <text:a xlink:href="https://wetten.overheid.nl/jci1.3:c:BWBR0034925&amp;artikel=1.1&amp;g=2020-10-13&amp;z=2020-10-13" xlink:type="simple">artikel 1.1 van de Jeugdwet</text:a>;</text:p>
              <text:p text:style-name="al">d. voor een rolstoel;</text:p>
              <text:p text:style-name="al">e. voor een cliënt die de leeftijd van achttien jaar nog niet heeft bereikt, met uitzondering van een woningaanpassing voor zover bij verordening op grond van <text:a xlink:href="https://wetten.overheid.nl/jci1.3:c:BWBR0035362&amp;artikel=2.1.5&amp;g=2020-10-13&amp;z=2020-10-13" xlink:type="simple">artikel 2.1.5 van de wet</text:a> een ander de bijdrage verschuldigd is;</text:p>
              <text:p text:style-name="al">f. door de gehuwde cliënt of de gehuwde cliënten tezamen, waarvan ten minste een van beiden de pensioengerechtigde leeftijd nog niet heeft bereikt;</text:p>
              <text:p text:style-name="al">g. indien het college van oordeel is dat er voor de vast te stellen bijdrage onvoldoende betalingscapaciteit aanwezig is bij de cliënt;</text:p>
              <text:p text:style-name="al">h. 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p text:style-name="al">Lid 3 en 4</text:p>
              <text:p text:style-name="al">In tegenstelling tot de Wmo 2007 biedt de Wmo 2015 de mogelijkheid een bijdrage te vragen indien een woningaanpassing (in natura of als pgb) wordt verleend ten behoeve van een minderjarige. Het gaat bij een woningaanpassing om onroerende zaken. Dat betekent dat bijvoorbeeld een tillift en een verrijdbare douchebrancard niet als woningaanpassing aangemerkt kunnen worden en hiervoor dus geen bijdrage verschuldigd kan zijn. Een woningaanpassing betreft echter niet alleen een aanbouw of uitbouw van de woning (onroerende zaken). Het kan ook gaan om ‘roerende zaken’ die toch als onroerende zaken (woningaanpassing) aangemerkt worden omdat ze een onlosmakelijk deel uitmaken van de woning. Het Burgerlijk Wetboek spreekt in dergelijke gevallen van zaken die worden nagetrokken door de woning. Het derde lid bepaalt dat voor maatwerkvoorzieningen van technische aard die aangebracht worden ten behoeve van de minderjarige cliënt geen bijdrage verschuldigd is. In de praktijk zal het doorgaans gaan om maatwerkvoorzieningen in de slaapkamer, de natte cel en/of automatische deuropeners. Denk bijvoorbeeld aan een (al dan niet) elektrisch bedienbare douchebrancard of wastafel in de natte cel die aan de muur bevestigd worden. </text:p>
              <text:p text:style-name="al"/>
              <text:p text:style-name="al">Lid 5 t/ m 8</text:p>
              <text:p text:style-name="al">Spreekt voor zich, behoeft geen toelichting.</text:p>
              <text:p text:style-name="al"/>
              <text:p text:style-name="al">Lid 9</text:p>
              <text:p text:style-name="al">Dit lid geeft invulling aan de delegatiebevoegdheid van het bepalen van de periode en de omvang van de bijdrage. Gelet op de nagenoeg identieke redactie van de toepasselijke regelgeving (wet en AMvB) op grond van de Wmo 2007 en de Wmo 2015 wordt aangenomen dat de aard van de bevoegdheid zich niet verzet tegen gebruikmaking van het stellen van nadere regels aan het college (vergelijk CRVB:2010:BO6880 en CRVB:2013:CA2989).</text:p>
              <text:p text:style-name="al"/>
            </text:section>
            <text:section text:name="artikel_id1-3-2-2-14-5" text:style-name="artikel">
              <text:p text:style-name="artikel_kop_titel"><text:span text:style-name="artikel_kop_label">Artikel</text:span> <text:span text:style-name="artikel_kop_nr">5.3</text:span> (kostprijs)</text:p>
              <text:p text:style-name="al">De kostprijs is bepalend voor de hoogte van de bijdrage in de kosten die verschuldigd is. De bijdrage in kosten voor een maatwerkvoorziening mag namelijk niet meer bedragen dan de kostprijs. De cliënt betaalt niet meer dan de gemeente verschuldigd is aan kosten voor het verstrekken van de maatwerkvoorziening inclusief eventueel bijkomende noodzakelijke kosten. </text:p>
              <text:p text:style-name="al">Deze noodzakelijke kosten kunnen ook betrekking hebben op de (forfaitaire) financiële tegemoetkoming. De kostprijs van het pgb is gelijk aan de hoogte van het pgb binnen de budgetperiode.</text:p>
              <text:p text:style-name="al"/>
            </text:section>
            <text:p text:style-name="hoofdstuk_bottom"/>
          </text:section>
          <text:section text:name="hoofdstuk_id1-3-2-2-15" text:style-name="hoofdstuk">
            <text:p text:style-name="hoofdstuk_kop"><text:span text:style-name="label">Hoofdstuk</text:span> <text:span text:style-name="nr">6</text:span> Tegemoetkoming meerkosten</text:p>
            <text:section text:name="artikel_id1-3-2-2-15-2" text:style-name="artikel">
              <text:p text:style-name="artikel_kop_titel"><text:span text:style-name="artikel_kop_label"/> <text:span text:style-name="artikel_kop_nr"/> </text:p>
              <text:p text:style-name="al">In dit hoofdstuk van de verordening zijn regels opgenomen over de bevoegdheid van het college om aan de persoon die behoort tot de doelgroep eens per drie jaar een tegemoetkoming in de meerkosten te verlenen voor de aanschaf van een sportvoorziening. Het betreft een inkomensondersteunende maatregel die los moet worden gezien van het verlenen van een maatwerkvoorziening. De tegemoetkoming meerkosten kan rechtstreeks aan de cliënt worden uitbetaald en er geldt geen bijdrage in de kosten. Er kunnen geen dubbele vergoedingen worden verstrekt. Als voor een (gedeeltelijke) vergoeding gebruik kan worden gemaakt van een andere wettelijke regeling dan dient daarvan gebruik te worden gemaakt. Het college stelt de hoogte van de tegemoetkoming meerkosten vast in het Besluit.</text:p>
              <text:p text:style-name="al"/>
            </text:section>
            <text:p text:style-name="hoofdstuk_bottom"/>
          </text:section>
          <text:section text:name="hoofdstuk_id1-3-2-2-16" text:style-name="hoofdstuk">
            <text:p text:style-name="hoofdstuk_kop"><text:span text:style-name="label">Hoofdstuk</text:span> <text:span text:style-name="nr">7</text:span> Nieuwe feiten en omstandigheden, herziening, intrekking en terugvordering</text:p>
            <text:section text:name="artikel_id1-3-2-2-16-2" text:style-name="artikel">
              <text:p text:style-name="artikel_kop_titel"><text:span text:style-name="artikel_kop_label"/> <text:span text:style-name="artikel_kop_nr"/> </text:p>
              <text:p text:style-name="al">In dit hoofdstuk van d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1.3, vierde lid, van de wet).</text:p>
              <text:p text:style-name="al"/>
            </text:section>
            <text:section text:name="artikel_id1-3-2-2-16-3" text:style-name="artikel">
              <text:p text:style-name="artikel_kop_titel"><text:span text:style-name="artikel_kop_label">Artikel</text:span> <text:span text:style-name="artikel_kop_nr">7.1</text:span> (opschorting en beëindiging)</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text:p>
              <text:p text:style-name="al"/>
            </text:section>
            <text:section text:name="artikel_id1-3-2-2-16-4" text:style-name="artikel">
              <text:p text:style-name="artikel_kop_titel"><text:span text:style-name="artikel_kop_label">Artikel</text:span> <text:span text:style-name="artikel_kop_nr">7.2</text:span> (Herziening of intrekking)</text:p>
              <text:p text:style-name="al">Voor de cliënt geldt een wettelijke plicht op grond van artikel 2.3.8 van de wet tot het desgevraagd of onverwijld mededeling doen van feiten of omstandigheden die van belang zijn voor de voortzetting van het recht op een maatwerkvoorziening dan wel pgb. Sinds 1 augustus 2016 geldt deze verplichting (in geval van een pgb) ook jegens de Sociale verzekeringsbank (SVB).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Ook kan het voor komen dat de cliënt de verplichtingen, uit een privaatrechtelijke overeenkomst met de aanbieder, niet nakomt. Denk bijvoorbeeld aan het onzorgvuldig gebruik van een scootmobiel. De verordening biedt een publiekrechtelijke grondslag om het betreffende toekenningsbesluit in te trekken. Dat betekent overigens niet dat op het college geen ondersteuningsplicht meer rust, maar dat mogelijk - de feiten en omstandigheden in aanmerking genomen - kan worden volstaan met het verstrekken van een gebruikerspas collectief vraagafhankelijk vervoer. Verder kan het niet of niet volledig voldoen aan de verplichtingen die voortvloeien uit het pgb (hoofdstuk 4 van de verordening) of tegemoetkoming meerkosten (hoofdstuk 6 van de verordening) leiden tot herziening of intrekking van het toekenningsbesluit.</text:p>
              <text:p text:style-name="al"/>
            </text:section>
            <text:section text:name="artikel_id1-3-2-2-16-5" text:style-name="artikel">
              <text:p text:style-name="artikel_kop_titel"><text:span text:style-name="artikel_kop_label">Artikel</text:span> <text:span text:style-name="artikel_kop_nr">7.3</text:span> (terugvordering en verrekenen)</text:p>
              <text:p text:style-name="al">In de wet is in artikel 2.4.1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 6:203 e.v. BW) zal in de praktijk geen problemen opleveren, mits het college een herzienings- of intrekkingsbesluit neemt. Dit artikel biedt ook de bevoegdheid om over te gaan tot verrekening.</text:p>
              <text:p text:style-name="al"/>
            </text:section>
            <text:p text:style-name="hoofdstuk_bottom"/>
          </text:section>
          <text:section text:name="hoofdstuk_id1-3-2-2-17" text:style-name="hoofdstuk">
            <text:p text:style-name="hoofdstuk_kop"><text:span text:style-name="label">Hoofdstuk</text:span> <text:span text:style-name="nr">8</text:span> Overige bepalingen</text:p>
            <text:section text:name="artikel_id1-3-2-2-17-2" text:style-name="artikel">
              <text:p text:style-name="artikel_kop_titel"><text:span text:style-name="artikel_kop_label"/> <text:span text:style-name="artikel_kop_nr"/> </text:p>
              <text:p text:style-name="al">In dit hoofdstuk van de verordening is over een aantal onderwerpen regels opgesteld. Deze zijn voor de duidelijkheid ondergebracht in een apart hoofdstuk en ingedeeld per paragraaf. Achtereenvolgens komen de verschillende onderwerpen aan bod.</text:p>
            </text:section>
            <text:section text:name="paragraaf_id1-3-2-2-17-3" text:style-name="paragraaf">
              <text:p text:style-name="paragraaf_kop"><text:span text:style-name="label">Paragraaf</text:span> <text:span text:style-name="nr">1</text:span> Jaarlijkse blijk van waardering mantelzorgers</text:p>
              <text:section text:name="artikel_id1-3-2-2-17-3-2" text:style-name="artikel">
                <text:p text:style-name="artikel_kop_titel"><text:span text:style-name="artikel_kop_label">Artikel</text:span> <text:span text:style-name="artikel_kop_nr">8.1</text:span> (jaarlijkse blijk van waardering)</text:p>
                <text:p text:style-name="al">Gemeenten worden opgedragen in hun verordening regels te stellen over de wijze waarop de mantelzorgers jaarlijks een blijk van waardering ontvangen. Bij de reikwijdte van deze verplichting wordt niet gekeken waar de mantelzorger woont, maar dat beslissend is of deze persoon mantelzorg verleent aan iemand in de gemeente Moerdijk. </text:p>
                <text:p text:style-name="al"/>
              </text:section>
              <text:section text:name="artikel_id1-3-2-2-17-3-3" text:style-name="artikel">
                <text:p text:style-name="artikel_kop_titel"><text:span text:style-name="artikel_kop_label">Artikel</text:span> <text:span text:style-name="artikel_kop_nr">8.2</text:span> Dienstencheques</text:p>
                <text:p text:style-name="al">Naast de jaarlijkse blijk van waardering voor mantelzorgers faciliteert de gemeente ook diverse vormen van mantelzorgondersteuning aan. Eén vorm daarvan zijn de dienstencheques huishoudelijke ondersteuning voor mantelzorgers. Omdat hier een bijdrage in de kosten voor gevraagd wordt is deze opgenomen in de verordening. Het College kan nadere voorwaarden stellen waaronder gebruik gemaakt kan worden van dienstencheques als vorm van mantelzorgondersteuning. </text:p>
                <text:p text:style-name="al"/>
              </text:section>
            </text:section>
            <text:section text:name="paragraaf_id1-3-2-2-17-4" text:style-name="paragraaf">
              <text:p text:style-name="paragraaf_kop"><text:span text:style-name="label">Paragraaf</text:span> <text:span text:style-name="nr">2</text:span> Klachtafhandeling en medezeggenschap</text:p>
              <text:section text:name="artikel_id1-3-2-2-17-4-2" text:style-name="artikel">
                <text:p text:style-name="artikel_kop_titel"><text:span text:style-name="artikel_kop_label">Artikel</text:span> <text:span text:style-name="artikel_kop_nr">8.2</text:span> (klachtregeling)</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melden. Zij moeten erop kunnen vertrouwen dat de aanbieder de klacht snel in behandeling neemt en de klacht ook snel afhandelt. Daar waar de afhandeling niet naar wens is, staat de weg naar de gemeente voor het indienen van de klacht open. Het college ziet er hoe dan ook op toe dat dit ook daadwerkelijk gebeurt.</text:p>
                <text:p text:style-name="al"/>
              </text:section>
              <text:section text:name="artikel_id1-3-2-2-17-4-3" text:style-name="artikel">
                <text:p text:style-name="artikel_kop_titel"><text:span text:style-name="artikel_kop_label">Artikel</text:span> <text:span text:style-name="artikel_kop_nr">8.3</text:span> (medezeggenschap bij aanbieders van maatschappelijke ondersteuning)</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text:p>
                <text:p text:style-name="al"/>
              </text:section>
            </text:section>
            <text:section text:name="paragraaf_id1-3-2-2-17-5" text:style-name="paragraaf">
              <text:p text:style-name="paragraaf_kop"><text:span text:style-name="label">Paragraaf</text:span> <text:span text:style-name="nr">3</text:span> Betrekken van ingezetenen</text:p>
              <text:section text:name="artikel_id1-3-2-2-17-5-2" text:style-name="artikel">
                <text:p text:style-name="artikel_kop_titel"><text:span text:style-name="artikel_kop_label">Artikel</text:span> <text:span text:style-name="artikel_kop_nr">8.4</text:span> (betrekken van ingezetenen bij het beleid)</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section>
            </text:section>
            <text:section text:name="paragraaf_id1-3-2-2-17-6" text:style-name="paragraaf">
              <text:p text:style-name="paragraaf_kop"><text:span text:style-name="label">Paragraaf</text:span> <text:span text:style-name="nr">4</text:span> Kwaliteit</text:p>
              <text:section text:name="artikel_id1-3-2-2-17-6-2" text:style-name="artikel">
                <text:p text:style-name="artikel_kop_titel"><text:span text:style-name="artikel_kop_label">Artikel</text:span> <text:span text:style-name="artikel_kop_nr">8.5</text:span> (kwaliteitseisen maatschappelijke ondersteuning)</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section>
              <text:section text:name="artikel_id1-3-2-2-17-6-3" text:style-name="artikel">
                <text:p text:style-name="artikel_kop_titel"><text:span text:style-name="artikel_kop_label">Artikel</text:span> <text:span text:style-name="artikel_kop_nr">8.6</text:span> (prijskwaliteitsverhouding)</text:p>
                <text:p text:style-name="al">Lid 1 tot en met 3</text:p>
                <text:p text:style-name="al">In dit artikel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de wijziging van het Uitvoeringsbesluit Wmo 2015 (landelijke AMvB). Op grond hiervan worden nadere regels gesteld aan de reeds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 2.6.6 van de wet. Ook wordt de plaats van een door het college vastgestelde reële prijs in de aanbestedingsprocedure geregeld. Deze nadere regels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Lid 4</text:p>
                <text:p text:style-name="al">In dit lid wordt bepaald hoe de prijs kan worden vastgesteld van voorzieningen die niet als diensten worden aangemerkt.</text:p>
                <text:p text:style-name="al"/>
              </text:section>
            </text:section>
            <text:section text:name="paragraaf_id1-3-2-2-17-7" text:style-name="paragraaf">
              <text:p text:style-name="paragraaf_kop"><text:span text:style-name="label">Paragraaf</text:span> <text:span text:style-name="nr">5.</text:span> Meldingsregeling</text:p>
              <text:section text:name="artikel_id1-3-2-2-17-7-2" text:style-name="artikel">
                <text:p text:style-name="artikel_kop_titel"><text:span text:style-name="artikel_kop_label">Artikel</text:span> <text:span text:style-name="artikel_kop_nr">8.7</text:span>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section>
            </text:section>
            <text:section text:name="paragraaf_id1-3-2-2-17-8" text:style-name="paragraaf">
              <text:p text:style-name="paragraaf_kop"><text:span text:style-name="label">Paragraaf</text:span> <text:span text:style-name="nr">6.</text:span> Bestrijding misbruik of oneigenlijk gebruik</text:p>
              <text:section text:name="artikel_id1-3-2-2-17-8-2" text:style-name="artikel">
                <text:p text:style-name="artikel_kop_titel"><text:span text:style-name="artikel_kop_label">Artikel</text:span> <text:span text:style-name="artikel_kop_nr">8.8</text:span> </text:p>
                <text:p text:style-name="al">Artikel 2.1.3, vierde lid van de wet schrijft voor dat de gemeenteraad regels stelt over de bestrijding van het ten onrechte ontvangen van een maatwerkvoorziening of een pgb, alsmede misbruik of oneigenlijk gebruik van de wet.</text:p>
                <text:p text:style-name="al"/>
              </text:section>
              <text:section text:name="artikel_id1-3-2-2-17-8-3" text:style-name="artikel">
                <text:p text:style-name="artikel_kop_titel"><text:span text:style-name="artikel_kop_label">Artikel</text:span> <text:span text:style-name="artikel_kop_nr">8.9</text:span> (opschorting betaling uit het pgb)</text:p>
                <text:p text:style-name="al">De Sociale verzekeringsbank (SVB) is op grond van deze bepaling bevoegd tot onder meer opschorting van de betalingen uit het pgb onder toepassing van artikel 2, vierde lid, Uitvoeringsregeling Wmo 2015).</text:p>
                <text:p text:style-name="al"/>
              </text:section>
            </text:section>
            <text:p text:style-name="hoofdstuk_bottom"/>
          </text:section>
          <text:section text:name="hoofdstuk_id1-3-2-2-18" text:style-name="hoofdstuk">
            <text:p text:style-name="hoofdstuk_kop"><text:span text:style-name="label">Hoofdstuk</text:span> <text:span text:style-name="nr">9</text:span> Slotbepalingen</text:p>
            <text:section text:name="artikel_id1-3-2-2-18-2" text:style-name="artikel">
              <text:p text:style-name="artikel_kop_titel"><text:span text:style-name="artikel_kop_label"/> <text:span text:style-name="artikel_kop_nr"/> </text:p>
              <text:p text:style-name="al">In dit hoofdstuk van deze verordening zijn de slotbepalingen opgenomen.</text:p>
              <text:p text:style-name="al"/>
            </text:section>
            <text:section text:name="artikel_id1-3-2-2-18-3"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section>
            <text:section text:name="artikel_id1-3-2-2-18-4" text:style-name="artikel">
              <text:p text:style-name="artikel_kop_titel"><text:span text:style-name="artikel_kop_label">Artikel</text:span> <text:span text:style-name="artikel_kop_nr">9.2</text:span> Inwerkingtreding en citeertitel</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Het college heeft middels dit artikel de bevoegdheid om terug te komen van besluiten die zijn genomen op basis van de voorgaande verordeningen.</text:p>
              <text:p text:style-name="al"/>
            </text:section>
            <text:p text:style-name="hoofdstuk_bottom"/>
          </text:section>
          <text:section text:name="artikel_id1-3-2-2-1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4 februari 2021,</text:span></text:p>
            <text:p><text:span text:style-name="functie"/></text:p>
            <text:p><text:span text:style-name="functie">De griffier, </text:span></text:p>
            <text:p><text:span text:style-name="functie"/></text:p>
            <text:p><text:span text:style-name="functie">A. Goslings</text:span></text:p>
            <text:p><text:span text:style-name="functie"/></text:p>
            <text:p><text:span text:style-name="functie"/></text:p>
            <text:p><text:span text:style-name="functie">De voorzitter,</text:span></text:p>
            <text:p><text:span text:style-name="functie"/></text:p>
            <text:p><text:span text:style-name="functie">J.P.M. Klij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verordening maatschappelijke ondersteuning Moerd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172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2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2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artikel 5.4 van het Uitvoeringsbesluit Wmo 2015]|[1.0:c:BWBR0035733&amp;artikel=5.4&amp;g=2021-01-01</meta:user-defined>
    <meta:user-defined meta:name="DC.source">artikel 156 van de Gemeentewet]|[1.0:c:BWBR0005416&amp;artikel=156&amp;g=2021-01-01</meta:user-defined>
    <meta:user-defined meta:name="DCTERMS.alternative">Verordening maatschappelijke ondersteuning Moerdijk</meta:user-defined>
    <dc:language>nl</dc:language>
    <meta:user-defined meta:name="OVERHEID.Gemeente/DC.spatial">Moerdijk</meta:user-defined>
    <meta:user-defined meta:name="DC.title">Verordening maatschappelijke ondersteuning Moerdijk</meta:user-defined>
    <meta:user-defined meta:name="DCTERMS.W3CDTF/DCTERMS.available">2021-03-01</meta:user-defined>
    <meta:user-defined meta:name="DCTERMS.W3CDTF/OVERHEIDop.jaargang">2021</meta:user-defined>
    <meta:user-defined meta:name="OVERHEIDop.publicationIssue">61726</meta:user-defined>
    <meta:user-defined meta:name="OVERHEIDop.betreftRegeling">CVDR654792_1</meta:user-defined>
    <meta:user-defined meta:name="xs:date/OVERHEIDop.startdatum">2021-03-01</meta:user-defined>
    <meta:user-defined meta:name="OVERHEIDop.GmbID/DC.identifier">gmb-2021-61726</meta:user-defined>
    <meta:user-defined meta:name="OVERHEIDop.versieInformatie"/>
  </office:meta>
</office:document-meta>
</file>