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oegang schuldhulpverlening gemeente Wie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r uitvoering zon de Gemeente ijke rret schuldhulpzerening (Wgs) per 1 juli 2012 is het rrense ijs: een regeling east te ste//eo over de toegang tot de schuldhulpverlening. Het college stelt ter uitoefening an de bevoegdheid als bedoe d in art. 3 van de Wgs de volgende beeidsregel est.-</text:p>
            <text:p text:style-name="al"/>
            <text:p text:style-name="al"/>
            <text:p text:style-name="al">Artikel 1 Begripsbepalingen</text:p>
            <text:p text:style-name="al">In deze regeling wordt verstaan onder:</text:p>
            <text:p text:style-name="al">a. college: college van burgemeester en wethouders van de gemeente Wierden;</text:p>
            <text:p text:style-name="al">b. inwoner: ingezetene die op grond van de Wet gemeentelijke basisadministratie  </text:p>
            <text:p text:style-name="al">persoonsgegevens bij de gemeente is ingeschreven;</text:p>
            <text:p text:style-name="al">c. schuldhulpverlening: het ondersteunen bij het vinden van een adequate oplossing gericht op aflossing van schulden indien redelijkerwijs is te voorzien dat een natuurlijke persoon niet zal kunnen voortgaan met het betalen van zijn schulden of indien hij in de toetstand verkeert dat hij heeft opgehouden te betalen, alsmede de nazorg;</text:p>
            <text:p text:style-name="al">d. verzoeker: persoon die zich tot het college heeft gewend voor schuldhulpverlening;</text:p>
            <text:p text:style-name="al">e. de Stadsbank: de Gemeenschappelijke Regeling Stadsbank Oost Nederland.</text:p>
            <text:p text:style-name="al"/>
            <text:p text:style-name="al">Artikel 2 Doelgroep schuldhulpverlening</text:p>
            <text:p text:style-name="al"/>
            <text:p text:style-name="al">Alle inwoners van de gemeente Wierden van 18 jaar en ouder, met uitzondering van zelfstandig ondernemers.</text:p>
            <text:p text:style-name="al">Artikel 3 Aanbod schuldhulpverlening</text:p>
            <text:p text:style-name="al"/>
            <text:p text:style-name="al">1. Het college verleent aan verzoeker schuldhulpverlening, door inzet van de dienstverlening van de Stadsbank, indien het college schuldhulpverlening noodzakelijk acht.</text:p>
            <text:p text:style-name="al">2. Bij het bepalen van de noodzaak voor een schuldhulpverleningstraject en het bepalen van de vorm waarin schuldhulpverlening wordt aangeboden, kunnen de volgende factoren een rol spelen:</text:p>
            <text:p text:style-name="al">a. zwaarte of omvang van de schulden;</text:p>
            <text:p text:style-name="al"/>
            <text:p text:style-name="al">1. De verzoeker is verplicht om alle medewerking te verlenen die redelijkerwijs nodig is gedurende de aanvraagperiode en tijdens het schuldhulpverleningstraject. De medewerKing bestaat onder andere uit:</text:p>
            <text:p text:style-name="al">a. Het nakomen van afspraken;</text:p>
            <text:p text:style-name="al">b. Geen nieuwe schulden aangaan;</text:p>
            <text:p text:style-name="al">c. Zich houden aan de bepalingen van de schuldregelingsovereenkomst.</text:p>
            <text:p text:style-name="al">2. Verzoeker doet aan het college op verzoek of direct uit eigen beweging mededeling van alle feiten en omstandigheden waarvan hem redelijkerwijs duidelijk moet zijn dat zij van invloed kunnen zijn op schuldhulpverlening, zowel bij de aanvraag als gedurende de looptijd van het schuldhulpverleningstraject.</text:p>
            <text:p text:style-name="al">Artikel S Weigeren of beëindigen van het schuldhulpverleningstraject  </text:p>
            <text:p text:style-name="al">1. Indien verzoeker niet of in onvoldoende mate zijn verplichtingen nakomt zoals bepaald in artikel 4, kan het college besluiten om schuldhulpverlening te weigeren dan wel te beëindigen.</text:p>
            <text:p text:style-name="al"/>
            <text:p text:style-name="al">2. Alvorens een traject te weigeren dan wel te beëindigen ingevolge lid 1, wordt verzoeker eenmaal een redelijke hersteltermijn geboden om alsnog, binnen de gestelde termijn, de gevraagde medewerking te verlenen of informatie te verstrekken.</text:p>
            <text:p text:style-name="al">Artikel 6 Beëindiginggronden</text:p>
            <text:p text:style-name="al">Onverminderd de overige bepalingen in deze beleidsregel, kan het college besluiten tot beëindiging van de schuldhulpverlening indien:</text:p>
            <text:p text:style-name="al">a. de schuldenaar niet langer voldoet aan het bepaalde onder artikel 2;</text:p>
            <text:p text:style-name="al">b. het schuldhulpverleningstraject succesvol is afgerond;</text:p>
            <text:p text:style-name="al">c. de schuldenaar zijn beschikbare aflossingscapaciteit niet wil gebruiken ter delging van zijn schulden;</text:p>
            <text:p text:style-name="al">d. op grond van — zo is later gebleken — onjuiste gegevens schuldhulpverlening aan berokkene is toegekend, terwijl indien dit ten tijde van de besluitvorming bekend was geweest bij het college, een andere beslissing zou zijn genomen;</text:p>
            <text:p text:style-name="al">e. belanghebbende zich ten opzichte van de medewerkers, belast met de werkzaamheden die v oortkomen uit het schuldhulpverleningstraject, misdraagt;</text:p>
            <text:p text:style-name="al">f. de schuldenaar in staat is om zijn schulden zelf te regelen dan wel in staat is de schulden zelfstandig te beheren;</text:p>
            <text:p text:style-name="al">g. de geboden hulpverlening, gelet op de persoonlijke omstandigheden van de schuldenaar, niet ( langer) passend is.</text:p>
            <text:p text:style-name="al">Artikel 7 Recidive (hernieuwde aanvraag)</text:p>
            <text:p text:style-name="al"/>
            <text:p text:style-name="al">1. Indien minder dan 1 jaar voorafgaande aan de dag waarop het verzoek is ingediend, een aanvraag tot schuldhulpverlening door verzoeker is ingetrokken wordt een aanvraag schuldhulpverlening geweigerd. Dit geldt ook voor situaties waarin de verzoeker bij de aanvraag informatie heeft verzwegen die van belang is voor het traject.</text:p>
            <text:p text:style-name="al">2. Toegang tot het aanbod schuldhulpverlening wordt voor 1 jaar geweigerd, indien een traject (minnelijk en wettelijk) tussentijds is beëindigd.</text:p>
            <text:p text:style-name="al">3. Toegang tot het aanbod schuldhulpverlening wordt voor 1 jaar geweigerd, indien:</text:p>
            <text:p text:style-name="al">a. verzoeker een traject schuldregeling succesvol heeft doorlopen;</text:p>
            <text:p text:style-name="al">b. ingevolge artikel 5 lid 1 een traject schuldhulpverlening is geweigerd of beëindigd;</text:p>
            <text:p text:style-name="al">c. sprake is van schending van verplichtingen zoals omschreven in artikel 4 of</text:p>
            <text:p text:style-name="al">d. schuldhulpverlening is beëindigd op grond van artikel 6 sub c, d of e.</text:p>
            <text:p text:style-name="al">4. De recidivebepalingen zijn ook van toepassing op het verstrekken van een BBR traject, met dien verstande dat de periode waarin toegang geweigerd wordt 6 maanden bedraagt.</text:p>
            <text:p text:style-name="al">S. Het product Informatie, advies en doorverwijzing is uitgezonderd van de bepalingen in dit artikel.</text:p>
            <text:p text:style-name="al">Artikel 8 Budgetbeheer:  duur en bekostiging</text:p>
            <text:p text:style-name="al"/>
            <text:p text:style-name="al">1. Een budgetbeheerrekening (BBR) wordt geïndiceerd voor de duur van maximaal 1 jaar; uitgangspunt is een BBR basis.</text:p>
            <text:p text:style-name="al">2. Indien verzoeker door niet toerekenbare psychische of psycho-sociale oorzaken niet-financieel zelfredzaam is en ook geen beroep kan doen op familie of naaste omgeving of voorliggende voorzieningen, wordt een BBR totaal geïndiceerd.</text:p>
            <text:p text:style-name="al">3. De looptijd van een budgetbeheerrekening kan, indien door het college noodzakelijk geacht, Meemaal met maximaal een jaar worden verlengd.</text:p>
            <text:p text:style-name="al">4. De kosten van een BBR traject worden vergoed door de gemeente. Wordt verlenging van de budgetbeheerrekening na de maximale duur van 3 jaar nog steeds noodzakelijk geacht door het college, dan kan het traject andermaal worden verlengd, waarbij de uitvoeringskosten worden bekostigd door de betrokkene (verzoeker).</text:p>
            <text:p text:style-name="al"/>
            <text:p text:style-name="al">Artikel 9 Hardheidsclausule en onvoorziene omstandigheden</text:p>
            <text:p text:style-name="al"/>
            <text:p text:style-name="al">1. Het college kan in bijzondere gevallen gemotiveerd afwijken van de bepalingen in deze regeling, indien onverkorte toepassing daarvan aanleiding geeft of zou leiden tot disproportionele onredelijkheid of onbillijkheid.</text:p>
            <text:p text:style-name="al">2. In gevallen waarin deze regeling niet voorziet, beslist het college,</text:p>
            <text:p text:style-name="al"/>
            <text:p text:style-name="al">Artikel 10 Inwerkingtreding en citeertitel  </text:p>
            <text:p text:style-name="al">Deze regeling treedt in werking met ingang van 1 juli 2012 en wordt aangehaald als “Beleidsregel toegang schuldhulpverlening gemeente Wierd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170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0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0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Sociale zekerheid | Organisatie en beleid</meta:user-defined>
    <meta:user-defined meta:name="DC.source">artikel 3, eerste lid, van de Wet gemeentelijke schuldhulpverlening]|[1.0:c:BWBR0031331&amp;artikel=3&amp;lid=1&amp;g=2021-01-01</meta:user-defined>
    <meta:user-defined meta:name="DCTERMS.alternative">beleidsregel toegang schuldhulpverlening </meta:user-defined>
    <dc:language>nl</dc:language>
    <meta:user-defined meta:name="OVERHEID.Gemeente/DC.spatial">Wierden</meta:user-defined>
    <meta:user-defined meta:name="DC.title">Beleidsregel toegang schuldhulpverlening gemeente Wierden</meta:user-defined>
    <meta:user-defined meta:name="DCTERMS.W3CDTF/DCTERMS.available">2021-03-01</meta:user-defined>
    <meta:user-defined meta:name="DCTERMS.W3CDTF/OVERHEIDop.jaargang">2021</meta:user-defined>
    <meta:user-defined meta:name="OVERHEIDop.publicationIssue">61700</meta:user-defined>
    <meta:user-defined meta:name="OVERHEIDop.betreftRegeling">CVDR654791_1</meta:user-defined>
    <meta:user-defined meta:name="xs:date/OVERHEIDop.startdatum">2012-07-01</meta:user-defined>
    <meta:user-defined meta:name="OVERHEIDop.GmbID/DC.identifier">gmb-2021-61700</meta:user-defined>
    <meta:user-defined meta:name="OVERHEIDop.versieInformatie"/>
  </office:meta>
</office:document-meta>
</file>