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ries Lamstraat 10, 9744 HV Groningen – vellen 1 boom (kastanje) (ontvangstdatum 18-02-2021, dossiernummer 2021710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9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64.258 580380.602</meta:user-defined>
    <meta:user-defined meta:name="DC.title">Aanvraag omgevingsvergunning: De Vries Lamstraat 10, 9744 HV Groningen – vellen 1 boom (kastanje) (ontvangstdatum 18-02-2021, dossiernummer 202171033)</meta:user-defined>
    <meta:user-defined meta:name="OVERHEID.PostcodeHuisnummer/OVERHEIDop.postcodeHuisnummer">9744HV 10</meta:user-defined>
    <meta:user-defined meta:name="OVERHEIDop.straatnaam">De Vries Lam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699</meta:user-defined>
    <meta:user-defined meta:name="OVERHEIDop.GmbID/DC.identifier">gmb-2021-61699</meta:user-defined>
    <meta:user-defined meta:name="OVERHEIDop.versieInformatie"/>
  </office:meta>
</office:document-meta>
</file>