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borgsteeg 2 te Haren Gn, 9751 BN Groningen – realiseren verblijfskelder naast woning (ontvangstdatum 08-02-2021, dossiernummer 2021707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9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2.936 576768.101</meta:user-defined>
    <meta:user-defined meta:name="DC.title">Aanvraag omgevingsvergunning: Terborgsteeg 2 te Haren Gn, 9751 BN Groningen – realiseren verblijfskelder naast woning (ontvangstdatum 08-02-2021, dossiernummer 202170784)</meta:user-defined>
    <meta:user-defined meta:name="OVERHEID.PostcodeHuisnummer/OVERHEIDop.postcodeHuisnummer">9751BN 2</meta:user-defined>
    <meta:user-defined meta:name="OVERHEIDop.straatnaam">Terborgsteeg</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1696</meta:user-defined>
    <meta:user-defined meta:name="OVERHEIDop.GmbID/DC.identifier">gmb-2021-61696</meta:user-defined>
    <meta:user-defined meta:name="OVERHEIDop.versieInformatie"/>
  </office:meta>
</office:document-meta>
</file>