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lematen 1 te Haren, 9752 XT Groningen – vergroten clubgebouwen met kap (ontvangstdatum 16-02-2021, dossiernummer 202170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46.312 577032.602</meta:user-defined>
    <meta:user-defined meta:name="DC.title">Aanvraag omgevingsvergunning: Rollematen 1 te Haren, 9752 XT Groningen – vergroten clubgebouwen met kap (ontvangstdatum 16-02-2021, dossiernummer 202170985)</meta:user-defined>
    <meta:user-defined meta:name="OVERHEID.PostcodeHuisnummer/OVERHEIDop.postcodeHuisnummer">9752XT 1</meta:user-defined>
    <meta:user-defined meta:name="OVERHEIDop.straatnaam">Rollematen</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1695</meta:user-defined>
    <meta:user-defined meta:name="OVERHEIDop.GmbID/DC.identifier">gmb-2021-61695</meta:user-defined>
    <meta:user-defined meta:name="OVERHEIDop.versieInformatie"/>
  </office:meta>
</office:document-meta>
</file>