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21121 - kad gemeente Leuth Sectie E Perceel 234 specifiek 242 nabij Duffeltdijk 4 B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 gemeente Leuth Sectie E Perceel 234 specifiek 242 nabij Duffeltdijk 4 B te Millingen aan de Rijn</text:p>
            <text:p text:style-name="common-al">Omschrijving : het rooien van een aangetaste elsenhaag</text:p>
            <text:p text:style-name="common-al">Datum ontvangst : 6 januari 2021</text:p>
            <text:p text:style-name="common-al">Zaaknummer ODRN : W.Z21.1001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6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94.173 428345.568</meta:user-defined>
    <meta:user-defined meta:name="DC.title">Gemeente Berg en Dal– aanvraag omgevingsvergunning – OLO 5721121 - kad gemeente Leuth Sectie E Perceel 234 specifiek 242 nabij Duffeltdijk 4 B te Millingen aan de Rijn</meta:user-defined>
    <meta:user-defined meta:name="OVERHEID.PostcodeHuisnummer/OVERHEIDop.postcodeHuisnummer">6578JH 4</meta:user-defined>
    <meta:user-defined meta:name="OVERHEIDop.straatnaam">Duffeltdijk</meta:user-defined>
    <meta:user-defined meta:name="OVERHEIDop.woonplaats">Leuth</meta:user-defined>
    <meta:user-defined meta:name="DCTERMS.W3CDTF/DCTERMS.available">2021-01-08</meta:user-defined>
    <meta:user-defined meta:name="DCTERMS.W3CDTF/OVERHEIDop.jaargang">2021</meta:user-defined>
    <meta:user-defined meta:name="OVERHEIDop.publicationIssue">6169</meta:user-defined>
    <meta:user-defined meta:name="OVERHEIDop.GmbID/DC.identifier">gmb-2021-6169</meta:user-defined>
    <meta:user-defined meta:name="OVERHEIDop.versieInformatie"/>
  </office:meta>
</office:document-meta>
</file>