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46 te Haren, 9751 NP Groningen – interne verbouwing en uitbouw achtergevel (ontvangstdatum 16-02-2021, dossiernummer 202170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50.433 578209.366</meta:user-defined>
    <meta:user-defined meta:name="DC.title">Aanvraag omgevingsvergunning: Kerklaan 46 te Haren, 9751 NP Groningen – interne verbouwing en uitbouw achtergevel (ontvangstdatum 16-02-2021, dossiernummer 202170986)</meta:user-defined>
    <meta:user-defined meta:name="OVERHEID.PostcodeHuisnummer/OVERHEIDop.postcodeHuisnummer">9751NP 46</meta:user-defined>
    <meta:user-defined meta:name="OVERHEIDop.straatnaam">Kerklaan</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1687</meta:user-defined>
    <meta:user-defined meta:name="OVERHEIDop.GmbID/DC.identifier">gmb-2021-61687</meta:user-defined>
    <meta:user-defined meta:name="OVERHEIDop.versieInformatie"/>
  </office:meta>
</office:document-meta>
</file>