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enburgsingel 1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ssenburgsingel 121A, 3022EK, plaatsen buitentrap van de eerste verdieping naar tuin, inclusief balkon. Het balkon zal niet meer dan 1 meter diep zijn en de trap komt op eigen terrein (aanvraagdatum 23-02-2021, dossiernummer OMV.21.02.0054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685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8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8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243.4 437370.64</meta:user-defined>
    <meta:user-defined meta:name="DC.title">Aangevraagde omgevingsvergunning Essenburgsingel 121A</meta:user-defined>
    <meta:user-defined meta:name="OVERHEID.PostcodeHuisnummer/OVERHEIDop.postcodeHuisnummer">3022EK 121</meta:user-defined>
    <meta:user-defined meta:name="OVERHEIDop.straatnaam">Essenburgsingel</meta:user-defined>
    <meta:user-defined meta:name="OVERHEIDop.woonplaats">Rotterdam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685</meta:user-defined>
    <meta:user-defined meta:name="OVERHEIDop.GmbID/DC.identifier">gmb-2021-61685</meta:user-defined>
    <meta:user-defined meta:name="OVERHEIDop.versieInformatie"/>
  </office:meta>
</office:document-meta>
</file>