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collec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</text:span>
          </text:p>
            <text:p text:style-name="common-al">Er is in de week van 1 maart tot en met 7 maart 2021 geen collecte binnen de gemeente Lingewaar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168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8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8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89960 433631</meta:user-defined>
    <meta:user-defined meta:name="DC.title">Gemeente Lingewaard - collectes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683</meta:user-defined>
    <meta:user-defined meta:name="OVERHEIDop.GmbID/DC.identifier">gmb-2021-61683</meta:user-defined>
    <meta:user-defined meta:name="OVERHEIDop.versieInformatie"/>
  </office:meta>
</office:document-meta>
</file>