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Linker Rottekade 308, 3056LK, realiseren aanbouw begane grond en kap eerste verdieping t.b.v. vergroten woning. De uitbouw wordt gespiegeld aan nummer 306 (aanvraagdatum 22-02-2021, dossiernummer OMV.21.02.005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8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8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8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333.95 441206.04</meta:user-defined>
    <meta:user-defined meta:name="DC.title">Aangevraagde omgevingsvergunning Bergse Linker Rottekade 308</meta:user-defined>
    <meta:user-defined meta:name="OVERHEID.PostcodeHuisnummer/OVERHEIDop.postcodeHuisnummer">3056LK 30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81</meta:user-defined>
    <meta:user-defined meta:name="OVERHEIDop.GmbID/DC.identifier">gmb-2021-61681</meta:user-defined>
    <meta:user-defined meta:name="OVERHEIDop.versieInformatie"/>
  </office:meta>
</office:document-meta>
</file>