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intrekking omgevingsvergunning voor Hoge Heurnseweg 11, De Heurne</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ingetrokken.</text:p>
            <text:p text:style-name="common-al"/>
            <text:p text:style-name="common-al">Locatie: Hoge Heurnseweg 11 in De Heurne</text:p>
            <text:p text:style-name="common-al">Omschrijving: verbouw achterhuis tot multifunctionele ruimte met theetuin en berging</text:p>
            <text:p text:style-name="common-al">Vergunning ingetrokken op 24-02-2021</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61666</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666</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666</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1619.315 433006.132</meta:user-defined>
    <meta:user-defined meta:name="DC.title">Gemeente Aalten - intrekking omgevingsvergunning voor Hoge Heurnseweg 11, De Heurne</meta:user-defined>
    <meta:user-defined meta:name="OVERHEID.PostcodeHuisnummer/OVERHEIDop.postcodeHuisnummer">7095CH 11</meta:user-defined>
    <meta:user-defined meta:name="OVERHEIDop.straatnaam">Hoge Heurnseweg</meta:user-defined>
    <meta:user-defined meta:name="OVERHEIDop.woonplaats">De Heurne</meta:user-defined>
    <meta:user-defined meta:name="DCTERMS.W3CDTF/DCTERMS.available">2021-03-03</meta:user-defined>
    <meta:user-defined meta:name="DCTERMS.W3CDTF/OVERHEIDop.jaargang">2021</meta:user-defined>
    <meta:user-defined meta:name="OVERHEIDop.publicationIssue">61666</meta:user-defined>
    <meta:user-defined meta:name="OVERHEIDop.GmbID/DC.identifier">gmb-2021-61666</meta:user-defined>
    <meta:user-defined meta:name="OVERHEIDop.versieInformatie"/>
  </office:meta>
</office:document-meta>
</file>