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zenstraat 24 (uitbreiden woning achterzijde); 752078; 2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zenstraat 24 (uitbreiden woning achterzijde); 752078; 22-2-2021; Status: Ingekomen, gemeente Hilversum</text:span>
          </text:p>
            <text:p text:style-name="common-al"/>
            <text:p text:style-name="common-al">Datum indiening aanvraa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66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78</meta:user-defined>
    <meta:user-defined meta:name="DCTERMS.abstract">uitbreiden woning achterzijde</meta:user-defined>
    <dc:language>nl</dc:language>
    <meta:user-defined meta:name="OVERHEID.EPSG28992/DC.spatial">141985.532 470483.741</meta:user-defined>
    <meta:user-defined meta:name="DC.title">Mezenstraat 24 (uitbreiden woning achterzijde); 752078; 22-02-21; Aanvraag omgevingsvergunning</meta:user-defined>
    <meta:user-defined meta:name="OVERHEID.PostcodeHuisnummer/OVERHEIDop.postcodeHuisnummer">1223PH 24</meta:user-defined>
    <meta:user-defined meta:name="OVERHEIDop.straatnaam">Mezenstraat</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664</meta:user-defined>
    <meta:user-defined meta:name="OVERHEIDop.GmbID/DC.identifier">gmb-2021-61664</meta:user-defined>
    <meta:user-defined meta:name="OVERHEIDop.versieInformatie"/>
  </office:meta>
</office:document-meta>
</file>