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abij Thijs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abij Thijsweg 2 in Aalten</text:p>
            <text:p text:style-name="common-al">Omschrijving: aanleggen dam met duiker in watergang</text:p>
            <text:p text:style-name="common-al">Datum ontvangst: 18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49.35 434853.94</meta:user-defined>
    <meta:user-defined meta:name="DC.title">Gemeente Aalten - aanvraag omgevingsvergunning voor nabij Thijsweg 2, Aalten</meta:user-defined>
    <meta:user-defined meta:name="OVERHEID.PostcodeHuisnummer/OVERHEIDop.postcodeHuisnummer">7122KH 2</meta:user-defined>
    <meta:user-defined meta:name="OVERHEIDop.straatnaam">Thijsweg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61</meta:user-defined>
    <meta:user-defined meta:name="OVERHEIDop.GmbID/DC.identifier">gmb-2021-61661</meta:user-defined>
    <meta:user-defined meta:name="OVERHEIDop.versieInformatie"/>
  </office:meta>
</office:document-meta>
</file>