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7, 9726 GN Groningen – per direct vellen 1 boom (wilg) (ontvangstdatum 18-02-2021, dossiernummer 202171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03.021 581278.308</meta:user-defined>
    <meta:user-defined meta:name="DC.title">Aanvraag omgevingsvergunning: Admiraal De Ruyterlaan 7, 9726 GN Groningen – per direct vellen 1 boom (wilg) (ontvangstdatum 18-02-2021, dossiernummer 202171019)</meta:user-defined>
    <meta:user-defined meta:name="OVERHEID.PostcodeHuisnummer/OVERHEIDop.postcodeHuisnummer">9726GN 7</meta:user-defined>
    <meta:user-defined meta:name="OVERHEIDop.straatnaam">Admiraal de Ruyterlaan</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659</meta:user-defined>
    <meta:user-defined meta:name="OVERHEIDop.GmbID/DC.identifier">gmb-2021-61659</meta:user-defined>
    <meta:user-defined meta:name="OVERHEIDop.versieInformatie"/>
  </office:meta>
</office:document-meta>
</file>