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14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146 in Aalten</text:p>
            <text:p text:style-name="common-al">Omschrijving: bouwen kapschuur</text:p>
            <text:p text:style-name="common-al">Datum ontvangst: 2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97.517 438093.129</meta:user-defined>
    <meta:user-defined meta:name="DC.title">Gemeente Aalten - aanvraag omgevingsvergunning voor Haartsestraat 146, Aalten</meta:user-defined>
    <meta:user-defined meta:name="OVERHEID.PostcodeHuisnummer/OVERHEIDop.postcodeHuisnummer">7121WK 146</meta:user-defined>
    <meta:user-defined meta:name="OVERHEIDop.straatnaam">Haartsestraat</meta:user-defined>
    <meta:user-defined meta:name="OVERHEIDop.woonplaats">Aal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51</meta:user-defined>
    <meta:user-defined meta:name="OVERHEIDop.GmbID/DC.identifier">gmb-2021-61651</meta:user-defined>
    <meta:user-defined meta:name="OVERHEIDop.versieInformatie"/>
  </office:meta>
</office:document-meta>
</file>