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nemen standplaa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gemeente Aalten  </text:p>
            <text:p text:style-name="common-al">Activiteit: innemen standplaats voor het mogelijk maken om vanuit een auto deel te nemen aan de Tweede Kamerverkiezingen van 17 maart 2021 </text:p>
            <text:p text:style-name="common-al">Locatie: Vierde Broekdijk in Aalten</text:p>
            <text:p text:style-name="common-al">Datum/periode: 17 maart 2021 van 07.00 tot 21.00 uur. Opbouw op 15 en 16 maart 2021, afbouw op 18 maart 2021</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164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4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64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6171.679 436314.461</meta:user-defined>
    <meta:user-defined meta:name="DC.title">Gemeente Aalten – verlening apv vergunning voor innemen standplaats, Aalten</meta:user-defined>
    <meta:user-defined meta:name="OVERHEID.PostcodeHuisnummer/OVERHEIDop.postcodeHuisnummer">7122JD 49</meta:user-defined>
    <meta:user-defined meta:name="OVERHEIDop.straatnaam">Vierde Broekdijk</meta:user-defined>
    <meta:user-defined meta:name="OVERHEIDop.woonplaats">Aalten</meta:user-defined>
    <meta:user-defined meta:name="DCTERMS.W3CDTF/DCTERMS.available">2021-03-03</meta:user-defined>
    <meta:user-defined meta:name="DCTERMS.W3CDTF/OVERHEIDop.jaargang">2021</meta:user-defined>
    <meta:user-defined meta:name="OVERHEIDop.publicationIssue">61642</meta:user-defined>
    <meta:user-defined meta:name="OVERHEIDop.GmbID/DC.identifier">gmb-2021-61642</meta:user-defined>
    <meta:user-defined meta:name="OVERHEIDop.versieInformatie"/>
  </office:meta>
</office:document-meta>
</file>