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onnebloemlaan 1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1 hebben we een aanvraag omgevingsvergunning voor de kap van 2 bomen op de Zonnebloemlaan 1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1637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3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63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599 486065</meta:user-defined>
    <meta:user-defined meta:name="DC.title">Aanvraag kapvergunning Zonnebloemlaan 1 in Aerdenhout</meta:user-defined>
    <meta:user-defined meta:name="OVERHEID.PostcodeHuisnummer/OVERHEIDop.postcodeHuisnummer">2111ZD 1</meta:user-defined>
    <meta:user-defined meta:name="OVERHEIDop.straatnaam">Zonnebloemlaan</meta:user-defined>
    <meta:user-defined meta:name="OVERHEIDop.woonplaats">Aerdenhout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637</meta:user-defined>
    <meta:user-defined meta:name="OVERHEIDop.GmbID/DC.identifier">gmb-2021-61637</meta:user-defined>
    <meta:user-defined meta:name="OVERHEIDop.versieInformatie"/>
  </office:meta>
</office:document-meta>
</file>