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lfersstraat 1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fersstraat 17, 6077 CX Sint Odiliënberg: het plaatsen van een dakkapel aan de zijkant van de woning. Datum aanvraag: 22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163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68.954 350254.732</meta:user-defined>
    <meta:user-defined meta:name="DC.title">Aanvraag omgevingsvergunning - Halfersstraat 17 - Sint Odiliënberg</meta:user-defined>
    <meta:user-defined meta:name="OVERHEID.PostcodeHuisnummer/OVERHEIDop.postcodeHuisnummer">6077CX 17</meta:user-defined>
    <meta:user-defined meta:name="OVERHEIDop.straatnaam">Halfersstraat</meta:user-defined>
    <meta:user-defined meta:name="OVERHEIDop.woonplaats">Sint Odiliënbe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36</meta:user-defined>
    <meta:user-defined meta:name="OVERHEIDop.GmbID/DC.identifier">gmb-2021-61636</meta:user-defined>
    <meta:user-defined meta:name="OVERHEIDop.versieInformatie"/>
  </office:meta>
</office:document-meta>
</file>