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ring 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ring 9, 6065 DC Montfort: het realiseren van een zoldertrap. Datum aanvraag: 21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163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41.94 349604.564</meta:user-defined>
    <meta:user-defined meta:name="DC.title">Aanvraag omgevingsvergunning - Bosring 9 - Montfort</meta:user-defined>
    <meta:user-defined meta:name="OVERHEID.PostcodeHuisnummer/OVERHEIDop.postcodeHuisnummer">6065DC 9</meta:user-defined>
    <meta:user-defined meta:name="OVERHEIDop.straatnaam">Bosring</meta:user-defined>
    <meta:user-defined meta:name="OVERHEIDop.woonplaats">Montfor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32</meta:user-defined>
    <meta:user-defined meta:name="OVERHEIDop.GmbID/DC.identifier">gmb-2021-61632</meta:user-defined>
    <meta:user-defined meta:name="OVERHEIDop.versieInformatie"/>
  </office:meta>
</office:document-meta>
</file>