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 nabij West-Vlisterdijk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ontheffing APV/bijzondere wetten voor het plaatsen van eencontainer in de periode van 22-02-2021 tot 22-04-2021 op een parkeerplaats achter West-Vlisterdijk in Vlist. De aanvraag is geregistreerd onder zaaknummer SXO-202103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62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63.38 444147.56</meta:user-defined>
    <meta:user-defined meta:name="DC.title">Kennisgeving ontvangst aanvraag ontheffing APV/bijzondere wetten, parkeerplaats  nabij West-Vlisterdijk in Vlist</meta:user-defined>
    <meta:user-defined meta:name="OVERHEID.PostcodeHuisnummer/OVERHEIDop.postcodeHuisnummer">2855AH 31</meta:user-defined>
    <meta:user-defined meta:name="OVERHEIDop.straatnaam">West-Vlisterdijk</meta:user-defined>
    <meta:user-defined meta:name="OVERHEIDop.woonplaats">Vli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23</meta:user-defined>
    <meta:user-defined meta:name="OVERHEIDop.GmbID/DC.identifier">gmb-2021-61623</meta:user-defined>
    <meta:user-defined meta:name="OVERHEIDop.versieInformatie"/>
  </office:meta>
</office:document-meta>
</file>