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yksstrjitwei 2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91 voor een omgevingsvergunning op locatie Ryksstrjitwei 2 in Menaam. De vergunning is toegekend. Het besluit betreft het uitbreiden van een kapschuur. Het besluit is verzonden op 25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162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2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2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82.77 580142.49</meta:user-defined>
    <meta:user-defined meta:name="DC.title">Kennisgeving besluit op aanvraag omgevingsvergunning Ryksstrjitwei 2 in Menaam</meta:user-defined>
    <meta:user-defined meta:name="OVERHEID.PostcodeHuisnummer/OVERHEIDop.postcodeHuisnummer">9036JA 2</meta:user-defined>
    <meta:user-defined meta:name="OVERHEIDop.straatnaam">Ryksstrjitwei</meta:user-defined>
    <meta:user-defined meta:name="OVERHEIDop.woonplaats">Mena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20</meta:user-defined>
    <meta:user-defined meta:name="OVERHEIDop.GmbID/DC.identifier">gmb-2021-61620</meta:user-defined>
    <meta:user-defined meta:name="OVERHEIDop.versieInformatie"/>
  </office:meta>
</office:document-meta>
</file>