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oorntjes 18S in Bergen (NH), het kappen van een walnootboom, verzenddatum 4 januari 2021 (WABO2002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Doorntjes 18S in Bergen (NH), het kappen van een walnootboom, verzenddatum 4 januari 2021 (WABO2002187)</meta:user-defined>
    <dc:language>nl</dc:language>
    <meta:user-defined meta:name="OVERHEID.EPSG28992/DC.spatial">108308 519467</meta:user-defined>
    <meta:user-defined meta:name="DC.title">Gemeente Bergen, geweigerde Omgevingsvergunning (regulier), Doorntjes 18S in Bergen (NH), het kappen van een walnootboom, verzenddatum 4 januari 2021 (WABO2002187)</meta:user-defined>
    <meta:user-defined meta:name="OVERHEID.PostcodeHuisnummer/OVERHEIDop.postcodeHuisnummer">1861VJ 18</meta:user-defined>
    <meta:user-defined meta:name="OVERHEIDop.straatnaam">Doorntjes</meta:user-defined>
    <meta:user-defined meta:name="OVERHEIDop.woonplaats">Bergen (NH)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62</meta:user-defined>
    <meta:user-defined meta:name="OVERHEIDop.GmbID/DC.identifier">gmb-2021-6162</meta:user-defined>
    <meta:user-defined meta:name="OVERHEIDop.versieInformatie"/>
  </office:meta>
</office:document-meta>
</file>