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groten keuken , Zeemanlaan 24 2313S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205311</text:p>
            <text:p text:style-name="common-al">Ingekomen: 22-12-2020 00:00</text:p>
            <text:p text:style-name="common-al">Datum besluit: 25-02-2021</text:p>
            <text:p text:style-name="common-al">Locatie: Zeemanlaan 24 2313SZ Leiden</text:p>
            <text:p text:style-name="common-al">Projectomschrijving: vergroten keuk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161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1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1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ergroten keuken </meta:user-defined>
    <dc:language>nl</dc:language>
    <meta:user-defined meta:name="OVERHEID.EPSG28992/DC.spatial">94023.7060656685 462800.415446485</meta:user-defined>
    <meta:user-defined meta:name="DC.title">Verleende omgevingsvergunning, vergroten keuken , Zeemanlaan 24 2313SZ Leiden</meta:user-defined>
    <meta:user-defined meta:name="OVERHEID.PostcodeHuisnummer/OVERHEIDop.postcodeHuisnummer">2313SZ 24</meta:user-defined>
    <meta:user-defined meta:name="OVERHEIDop.straatnaam">Zeemanlaan</meta:user-defined>
    <meta:user-defined meta:name="OVERHEIDop.woonplaats">Leiden</meta:user-defined>
    <meta:user-defined meta:name="DCTERMS.W3CDTF/DCTERMS.available">2021-03-04</meta:user-defined>
    <meta:user-defined meta:name="OVERHEIDop.externeBijlage">LEIDEN_202012_GFO_ZAKEN_781204_5680195_16086476...|exb-2021-12078</meta:user-defined>
    <meta:user-defined meta:name="DCTERMS.W3CDTF/OVERHEIDop.jaargang">2021</meta:user-defined>
    <meta:user-defined meta:name="OVERHEIDop.publicationIssue">61616</meta:user-defined>
    <meta:user-defined meta:name="OVERHEIDop.GmbID/DC.identifier">gmb-2021-61616</meta:user-defined>
    <meta:user-defined meta:name="OVERHEIDop.versieInformatie"/>
  </office:meta>
</office:document-meta>
</file>