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laan 15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laan 15 in Ter Aar - zaaknummer M-2021-0025 - melding omgevingsrecht voor het verwijderen van asbest - ingekomen 25 febr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60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0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0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80 464594</meta:user-defined>
    <meta:user-defined meta:name="DC.title">Sloopmelding Reigerlaan 15 in Ter Aar - het verwijderen van asbest</meta:user-defined>
    <meta:user-defined meta:name="OVERHEID.PostcodeHuisnummer/OVERHEIDop.postcodeHuisnummer">2461BC 15</meta:user-defined>
    <meta:user-defined meta:name="OVERHEIDop.straatnaam">Reigerlaan</meta:user-defined>
    <meta:user-defined meta:name="OVERHEIDop.woonplaats">Ter 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06</meta:user-defined>
    <meta:user-defined meta:name="OVERHEIDop.GmbID/DC.identifier">gmb-2021-61606</meta:user-defined>
    <meta:user-defined meta:name="OVERHEIDop.versieInformatie"/>
  </office:meta>
</office:document-meta>
</file>