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opbouw realiseren, Herman Kleibrinkstraat 18 2324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6331</text:p>
            <text:p text:style-name="common-al">Ingekomen: 20-01-2021 00:00</text:p>
            <text:p text:style-name="common-al">Datum besluit: 25-02-2021</text:p>
            <text:p text:style-name="common-al">Locatie: Herman Kleibrinkstraat 18 2324DJ Leiden</text:p>
            <text:p text:style-name="common-al">Projectomschrijving: Dakopbouw realis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60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akopbouw realiseren</meta:user-defined>
    <dc:language>nl</dc:language>
    <meta:user-defined meta:name="OVERHEID.EPSG28992/DC.spatial">93165.9330648664 461698.772445806</meta:user-defined>
    <meta:user-defined meta:name="DC.title">Verleende omgevingsvergunning, Dakopbouw realiseren, Herman Kleibrinkstraat 18 2324DJ Leiden</meta:user-defined>
    <meta:user-defined meta:name="OVERHEID.PostcodeHuisnummer/OVERHEIDop.postcodeHuisnummer">2324DJ 18</meta:user-defined>
    <meta:user-defined meta:name="OVERHEIDop.straatnaam">Herman Kleibrinkstraat</meta:user-defined>
    <meta:user-defined meta:name="OVERHEIDop.woonplaats">Leiden</meta:user-defined>
    <meta:user-defined meta:name="DCTERMS.W3CDTF/DCTERMS.available">2021-03-04</meta:user-defined>
    <meta:user-defined meta:name="OVERHEIDop.externeBijlage">LEIDEN_202101_GFO_ZAKEN_781637_5747519_16111316...|exb-2021-12076</meta:user-defined>
    <meta:user-defined meta:name="OVERHEIDop.externeBijlage">LEIDEN_202102_GFO_ZAKEN_781637_Omgevingsvergunn...|exb-2021-12077</meta:user-defined>
    <meta:user-defined meta:name="DCTERMS.W3CDTF/OVERHEIDop.jaargang">2021</meta:user-defined>
    <meta:user-defined meta:name="OVERHEIDop.publicationIssue">61605</meta:user-defined>
    <meta:user-defined meta:name="OVERHEIDop.GmbID/DC.identifier">gmb-2021-61605</meta:user-defined>
    <meta:user-defined meta:name="OVERHEIDop.versieInformatie"/>
  </office:meta>
</office:document-meta>
</file>