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binnenstad</text:p>
            <text:p text:style-name="common-al">Wat: parkeervergunning</text:p>
            <text:p text:style-name="common-al">Verzonden: 25-0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6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verleende vergunning - Ootmarsum, binnenstad: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3-04</meta:user-defined>
    <meta:user-defined meta:name="DCTERMS.W3CDTF/OVERHEIDop.jaargang">2021</meta:user-defined>
    <meta:user-defined meta:name="OVERHEIDop.publicationIssue">61600</meta:user-defined>
    <meta:user-defined meta:name="OVERHEIDop.GmbID/DC.identifier">gmb-2021-61600</meta:user-defined>
    <meta:user-defined meta:name="OVERHEIDop.versieInformatie"/>
  </office:meta>
</office:document-meta>
</file>